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start"/><text:bookmark-start text:name="__RefHeading___open_data_and_green_it_codecamp_-_spring_2015_1"/><text:bookmark-start text:name="open_data_and_green_it_codecamp_-_spring_2015"/>Open Data and Green IT CodeCamp - Spring 2015<text:bookmark-end text:name="__RefHeading___open_data_and_green_it_codecamp_-_spring_2015_1"/><text:bookmark-end text:name="open_data_and_green_it_codecamp_-_spring_2015"/></text:h>
      <text:p text:style-name="Text_20_body"><text:span text:style-name="Emphasis">Code Camp Week: Monday 2.3. - Friday 6.3.2015  Room no: 6218</text:span></text:p>
      <text:p text:style-name="Text_20_body">CT30A9301 Code Camp on Platform Based Application Development (4 cr)</text:p>
      <text:p text:style-name="Text_20_body">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This week's theme is <text:span text:style-name="Emphasis">citizen science</text:span>.</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Course pages and signup are open! Sign up <text:a xlink:type="simple" xlink:href="https://docs.google.com/forms/d/1lKZeMa3TB5ADIQe2JR12LgJnKU65iz7tOddFyLt5eAQ/viewform" text:style-name="Internet_20_link" text:visited-style-name="Visited_20_Internet_20_Link">HERE</text:a> if you already have not done so.</text:p>
        </text:list-item>
        <text:list-item>
          <text:p text:style-name="List_20_1_Content"> We get pizza roughly around 6PM on Thursday! <text:a xlink:type="simple" xlink:href="https://docs.google.com/spreadsheets/d/1l0WuWgI_TWmfe7IAUxzx2fSePO0C_2iyja_YNInEAOc/edit?usp=sharing" text:style-name="Internet_20_link" text:visited-style-name="Visited_20_Internet_20_Link">Enter your pizza order here</text:a></text:p>
        </text:list-item>
        <text:list-item>
          <text:p text:style-name="List_20_1_Content"> Presentations are now over, thanks to all the teams! <text:span text:style-name="Strong_20_Emphasis">Remember to prepare for Friday by</text:span></text:p>
          <text:list text:style-name="List_20_1">
            <text:list-item>
              <text:p text:style-name="List_20_1_Content"> Reserving a meeting time for your group for Friday at <text:a xlink:type="simple" xlink:href="http://doodle.com/gnza8v6r8sq3b7vg" text:style-name="Internet_20_link" text:visited-style-name="Visited_20_Internet_20_Link">http://doodle.com/gnza8v6r8sq3b7vg</text:a> . If no time in Friday is good, please send Antti Knutas an email or contact him on Slack by private message.</text:p>
            </text:list-item>
            <text:list-item>
              <text:p text:style-name="List_20_1_Content_Last"> Start working on fine-honing your 1. program, 2. wiki page, 3. project poster and 4. five page report. Upload the documents and source code to the wiki and also present them on Friday.</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We use cloud development environment at <text:span text:style-name="Strong_20_Emphasis">Cloud9</text:span>. Create your user account at <text:a xlink:type="simple" xlink:href="https://c9.io/" text:style-name="Internet_20_link" text:visited-style-name="Visited_20_Internet_20_Link">https://c9.io/</text:a> beforehand, if possible!</text:p>
        </text:list-item>
        <text:list-item>
          <text:p text:style-name="List_20_1_Content"> We also are experimenting with new communication platforms.</text:p>
          <text:list text:style-name="List_20_1">
            <text:list-item>
              <text:p text:style-name="List_20_1_Content"> Sign up at <text:span text:style-name="Strong_20_Emphasis">Slack chat</text:span> platform at <text:a xlink:type="simple" xlink:href="https://lut-codecamps.slack.com/signup" text:style-name="Internet_20_link" text:visited-style-name="Visited_20_Internet_20_Link">https://lut-codecamps.slack.com/signup</text:a> to communicate in a shared platform!</text:p>
            </text:list-item>
            <text:list-item>
              <text:p text:style-name="List_20_1_Content"> Also create your team page in the <text:span text:style-name="Strong_20_Emphasis">CGCS collaboration system</text:span> <text:a xlink:type="simple" xlink:href="http://codecamps.cloudapp.net/" text:style-name="Internet_20_link" text:visited-style-name="Visited_20_Internet_20_Link">http://codecamps.cloudapp.net/</text:a></text:p>
            </text:list-item>
            <text:list-item>
              <text:p text:style-name="List_20_1_Content_Last"> See more details in the section “Return requirements for groups and the return schedule” below</text:p>
            </text:list-item>
          </text:list>
        </text:list-item>
      </text:list>
      <text:h text:style-name="Heading_20_1" text:outline-level="1"><text:bookmark-start text:name="__RefHeading___code_camp_week_4"/><text:bookmark-start text:name="code_camp_week"/>Code Camp Week<text:bookmark-end text:name="__RefHeading___code_camp_week_4"/><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1)</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elcoming presentation: What are Code Camps? <text:line-break/>Theme Lecture: Why Node.JS? <text:line-break/>Theme Lecture: Open Data </text:p>
          </table:table-cell>
          <table:table-cell office:value-type="string" table:style-name="tablecell">
            <text:p text:style-name="tablealignleft"> Short intoduction into Big Data <text:line-break/>(And Large Data, and what's the difference)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text:a xlink:type="simple" xlink:href="https://github.com/hectorcorrea/intro-to-nodejs/raw/master/Intro%20to%20nodejs.pdf" text:style-name="Internet_20_link" text:visited-style-name="Visited_20_Internet_20_Link">Node.JS</text:a> + <text:a xlink:type="simple" xlink:href="http://codecamp.fi/doku.php/opendata2015/introduction_to_rest.pdf" text:style-name="Internet_20_link" text:visited-style-name="Visited_20_Internet_20_Link">REST interfaces</text:a> + <text:line-break/><text:a xlink:type="simple" xlink:href="http://codecamp.fi/doku.php/opendata2015/rest_introduction.pdf" text:style-name="Internet_20_link" text:visited-style-name="Visited_20_Internet_20_Link">REST Node.JS tutorial</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GCS intro and test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pendata2015/group1/start" text:style-name="Internet_20_link" text:visited-style-name="Visited_20_Internet_20_Link">Group 1</text:a> </text:p>
          </table:table-cell>
          <table:table-cell office:value-type="string" table:style-name="tablecell">
            <text:p text:style-name="tablealignleft"> SportFinder </text:p>
          </table:table-cell>
          <table:table-cell office:value-type="string" table:style-name="tablecell">
            <text:p text:style-name="tablealignleft"> Ibrahim Olanigan </text:p>
          </table:table-cell>
          <table:table-cell office:value-type="string" table:style-name="tablecell">
            <text:p text:style-name="tablealignleft"> Mansoureh Rousta </text:p>
          </table:table-cell>
          <table:table-cell office:value-type="string" table:style-name="tablecell">
            <text:p text:style-name="tablealignleft"> Veronica Morales </text:p>
          </table:table-cell>
          <table:table-cell office:value-type="string" table:style-name="tablecell">
            <text:p text:style-name="tablealignleft"> Manuel Delgado </text:p>
          </table:table-cell>
        </table:table-row>
        <table:table-row>
          <table:table-cell office:value-type="string" table:style-name="tablecell">
            <text:p text:style-name="tablealignleft"> <text:a xlink:type="simple" xlink:href="http://codecamp.fi/doku.php/opendata2015/group2/start" text:style-name="Internet_20_link" text:visited-style-name="Visited_20_Internet_20_Link">Group 2</text:a> </text:p>
          </table:table-cell>
          <table:table-cell office:value-type="string" table:style-name="tablecell">
            <text:p text:style-name="tablealignleft"> CitizenApp  </text:p>
          </table:table-cell>
          <table:table-cell office:value-type="string" table:style-name="tablecell">
            <text:p text:style-name="tablealignleft"> Abedin Anowarul </text:p>
          </table:table-cell>
          <table:table-cell office:value-type="string" table:style-name="tablecell">
            <text:p text:style-name="tablealignleft"> Adekola Adebayo </text:p>
          </table:table-cell>
          <table:table-cell office:value-type="string" table:style-name="tablecell">
            <text:p text:style-name="tablealignleft"> Rajeshwari Chatterjee </text:p>
          </table:table-cell>
          <table:table-cell office:value-type="string" table:style-name="tablecell">
            <text:p text:style-name="tablealignleft"> Sumeet Thombre </text:p>
          </table:table-cell>
        </table:table-row>
        <table:table-row>
          <table:table-cell office:value-type="string" table:style-name="tablecell">
            <text:p text:style-name="tablealignleft"> <text:a xlink:type="simple" xlink:href="http://codecamp.fi/doku.php/opendata2015/group3/start" text:style-name="Internet_20_link" text:visited-style-name="Visited_20_Internet_20_Link">Group 3</text:a> </text:p>
          </table:table-cell>
          <table:table-cell office:value-type="string" table:style-name="tablecell">
            <text:p text:style-name="tablealignleft"> Raritan </text:p>
          </table:table-cell>
          <table:table-cell office:value-type="string" table:style-name="tablecell">
            <text:p text:style-name="tablealignleft"> Ashraf Abdo </text:p>
          </table:table-cell>
          <table:table-cell office:value-type="string" table:style-name="tablecell">
            <text:p text:style-name="tablealignleft"> Dimitar Minovski </text:p>
          </table:table-cell>
          <table:table-cell office:value-type="string" table:style-name="tablecell">
            <text:p text:style-name="tablealignleft"> Niklas Kolbe </text:p>
          </table:table-cell>
          <table:table-cell office:value-type="string" table:style-name="tablecell"/>
        </table:table-row>
        <table:table-row>
          <table:table-cell office:value-type="string" table:style-name="tablecell">
            <text:p text:style-name="tablealignleft"> <text:a xlink:type="simple" xlink:href="http://codecamp.fi/doku.php/opendata2015/group4/start" text:style-name="Internet_20_link" text:visited-style-name="Visited_20_Internet_20_Link">Group 4</text:a> </text:p>
          </table:table-cell>
          <table:table-cell office:value-type="string" table:style-name="tablecell">
            <text:p text:style-name="tablealignleft"> LocalEat </text:p>
          </table:table-cell>
          <table:table-cell office:value-type="string" table:style-name="tablecell">
            <text:p text:style-name="tablealignleft"> Anar Bazarhanova  </text:p>
          </table:table-cell>
          <table:table-cell office:value-type="string" table:style-name="tablecell">
            <text:p text:style-name="tablealignleft"> Khan Mohammad Habibullah </text:p>
          </table:table-cell>
          <table:table-cell office:value-type="string" table:style-name="tablecell">
            <text:p text:style-name="tablealignleft"> Melanie Pittumbur  </text:p>
          </table:table-cell>
          <table:table-cell office:value-type="string" table:style-name="tablecell">
            <text:p text:style-name="tablealignleft"> Julien Dhallenne </text:p>
          </table:table-cell>
        </table:table-row>
        <table:table-row>
          <table:table-cell office:value-type="string" table:style-name="tablecell">
            <text:p text:style-name="tablealignleft"> <text:a xlink:type="simple" xlink:href="http://codecamp.fi/doku.php/opendata2015/group5/start" text:style-name="Internet_20_link" text:visited-style-name="Visited_20_Internet_20_Link">Group 5</text:a> </text:p>
          </table:table-cell>
          <table:table-cell office:value-type="string" table:style-name="tablecell">
            <text:p text:style-name="tablealignleft"> GreenPackTage </text:p>
          </table:table-cell>
          <table:table-cell office:value-type="string" table:style-name="tablecell">
            <text:p text:style-name="tablealignleft"> Ornela Bardhi</text:p>
          </table:table-cell>
          <table:table-cell office:value-type="string" table:style-name="tablecell">
            <text:p text:style-name="tablealignleft"> Dagnachew Temesgene </text:p>
          </table:table-cell>
          <table:table-cell office:value-type="string" table:style-name="tablecell">
            <text:p text:style-name="tablealignleft"> Abdullateef Oyedeji </text:p>
          </table:table-cell>
          <table:table-cell office:value-type="string" table:style-name="tablecell">
            <text:p text:style-name="tablealignleft"> Jonathan Pucher </text:p>
          </table:table-cell>
        </table:table-row>
        <table:table-row>
          <table:table-cell office:value-type="string" table:style-name="tablecell">
            <text:p text:style-name="tablealignleft"> <text:a xlink:type="simple" xlink:href="http://codecamp.fi/doku.php/opendata2015/group6/start" text:style-name="Internet_20_link" text:visited-style-name="Visited_20_Internet_20_Link">Group 6</text:a> </text:p>
          </table:table-cell>
          <table:table-cell office:value-type="string" table:style-name="tablecell">
            <text:p text:style-name="tablealignleft"> Lecture notes pro 2000 </text:p>
          </table:table-cell>
          <table:table-cell office:value-type="string" table:style-name="tablecell">
            <text:p text:style-name="tablealignleft"> Markus Salminen </text:p>
          </table:table-cell>
          <table:table-cell office:value-type="string" table:style-name="tablecell">
            <text:p text:style-name="tablealignleft"> Juri Pesonen </text:p>
          </table:table-cell>
          <table:table-cell office:value-type="string" table:style-name="tablecell">
            <text:p text:style-name="tablealignleft"> Kalle Koponen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6"/><text:bookmark-start text:name="return_requirements_for_groups_and_the_return_schedule"/>Return requirements for groups and the return schedule<text:bookmark-end text:name="__RefHeading___return_requirements_for_groups_and_the_return_schedule_6"/><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item>
              <text:p text:style-name="List_20_1_Content"> Reserve the final presentation and feedback day time for 13.3. from here: <text:a xlink:type="simple" xlink:href="http://doodle.com/gnza8v6r8sq3b7vg" text:style-name="Internet_20_link" text:visited-style-name="Visited_20_Internet_20_Link">http://doodle.com/gnza8v6r8sq3b7vg</text:a></text:p>
            </text:list-item>
          </text:list>
        </text:list-item>
        <text:list-item>
          <text:p text:style-name="List_20_1_Content"> <text:span text:style-name="Strong_20_Emphasis">Starting next Tuesday (10.3.)</text:span> you can give feedback for the course and the CGCS system. It is strongly recommended to give feedback!</text:p>
        </text:list-item>
        <text:list-item>
          <text:p text:style-name="List_20_1_Content"> <text:span text:style-name="Strong_20_Emphasis">In a week (13.3.)</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 Project source code</text:p>
                </text:list-item>
              </text:list>
            </text:list-item>
            <text:list-item>
              <text:p text:style-name="List_20_1_Content_Last"> Meet the course lecturer during the feedback time you have reserved. ( reserve time at <text:a xlink:type="simple" xlink:href="http://doodle.com/gnza8v6r8sq3b7vg" text:style-name="Internet_20_link" text:visited-style-name="Visited_20_Internet_20_Link">http://doodle.com/gnza8v6r8sq3b7vg</text:a> )</text:p>
            </text:list-item>
          </text:list>
        </text:list-item>
      </text:list>
      <text:h text:style-name="Heading_20_1" text:outline-level="1"><text:bookmark-start text:name="__RefHeading___discussion_and_the_q_a_7"/><text:bookmark-start text:name="discussion_and_the_q_a"/>Discussion and the Q&amp;A<text:bookmark-end text:name="__RefHeading___discussion_and_the_q_a_7"/><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4"/><text:bookmark-start text:name="helpful_links"/>Helpful Links<text:bookmark-end text:name="__RefHeading___helpful_links_14"/><text:bookmark-end text:name="helpful_links"/></text:h>
      <text:list text:style-name="List_20_1" text:continue-numbering="false">
        <text:list-item>
          <text:p text:style-name="List_20_1_Content_First"> <text:a xlink:type="simple" xlink:href="http://nodejs.org/" text:style-name="Internet_20_link" text:visited-style-name="Visited_20_Internet_20_Link">http://nodejs.org/</text:a></text:p>
        </text:list-item>
        <text:list-item>
          <text:p text:style-name="List_20_1_Content"> <text:a xlink:type="simple" xlink:href="http://nodejs.org/documentation/tutorials/" text:style-name="Internet_20_link" text:visited-style-name="Visited_20_Internet_20_Link">http://nodejs.org/documentation/tutorials/</text:a></text:p>
        </text:list-item>
        <text:list-item>
          <text:p text:style-name="List_20_1_Content"> <text:a xlink:type="simple" xlink:href="https://github.com/request/request" text:style-name="Internet_20_link" text:visited-style-name="Visited_20_Internet_20_Link">https://github.com/request/request</text:a></text:p>
        </text:list-item>
        <text:list-item>
          <text:p text:style-name="List_20_1_Content"> <text:a xlink:type="simple" xlink:href="https://github.com/simov/purest" text:style-name="Internet_20_link" text:visited-style-name="Visited_20_Internet_20_Link">https://github.com/simov/purest</text:a></text:p>
        </text:list-item>
        <text:list-item>
          <text:p text:style-name="List_20_1_Content"> <text:a xlink:type="simple" xlink:href="http://socket.io/" text:style-name="Internet_20_link" text:visited-style-name="Visited_20_Internet_20_Link">http://socket.io/</text:a></text:p>
        </text:list-item>
        <text:list-item>
          <text:p text:style-name="List_20_1_Content"> <text:a xlink:type="simple" xlink:href="http://cwbuecheler.com/web/tutorials/2013/node-express-mongo/" text:style-name="Internet_20_link" text:visited-style-name="Visited_20_Internet_20_Link">http://cwbuecheler.com/web/tutorials/2013/node-express-mongo/</text:a></text:p>
        </text:list-item>
        <text:list-item>
          <text:p text:style-name="List_20_1_Content"> Node beginner book: <text:a xlink:type="simple" xlink:href="http://www.nodebeginner.org/" text:style-name="Internet_20_link" text:visited-style-name="Visited_20_Internet_20_Link">http://www.nodebeginner.org/</text:a></text:p>
        </text:list-item>
        <text:list-item>
          <text:p text:style-name="List_20_1_Content"> Sample projects</text:p>
          <text:list text:style-name="List_20_1">
            <text:list-item>
              <text:p text:style-name="List_20_1_Content"> <text:a xlink:type="simple" xlink:href="https://github.com/Japskua/lut-rest-lecture" text:style-name="Internet_20_link" text:visited-style-name="Visited_20_Internet_20_Link">https://github.com/Japskua/lut-rest-lecture</text:a></text:p>
            </text:list-item>
            <text:list-item>
              <text:p text:style-name="List_20_1_Content_Last"> <text:a xlink:type="simple" xlink:href="https://github.com/aknutas/Voted" text:style-name="Internet_20_link" text:visited-style-name="Visited_20_Internet_20_Link">https://github.com/aknutas/Voted</text:a> (not good for using as a direct template for your project, it is for an old version of Express; <text:line-break/>see <text:a xlink:type="simple" xlink:href="https://github.com/strongloop/express/wiki/Migrating-from-3.x-to-4.x" text:style-name="Internet_20_link" text:visited-style-name="Visited_20_Internet_20_Link">https://github.com/strongloop/express/wiki/Migrating-from-3.x-to-4.x</text:a> for more information)</text:p>
            </text:list-item>
          </text:list>
        </text:list-item>
      </text:list>
      <text:h text:style-name="Heading_20_1" text:outline-level="1"><text:bookmark-start text:name="__RefHeading___open_data_sources_15"/><text:bookmark-start text:name="open_data_sources"/>Open Data Sources<text:bookmark-end text:name="__RefHeading___open_data_sources_15"/><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start</dc:title>
  </office:meta>
</office:document-meta>
</file>