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otso2016fall:group3:start"/>Project Name:</text:span>Healthy you</text:p>
      <text:p text:style-name="Text_20_body"><text:span text:style-name="Strong_20_Emphasis">Team members:</text:span>Nawrin Binte Nawab, Ashkan Yaldaie, Gulshan Kundra
<text:line-break/>
<text:line-break/>
<text:span text:style-name="Strong_20_Emphasis">About the application</text:span></text:p>
      <text:list text:style-name="List_20_1" text:continue-numbering="false">
        <text:list-item>
          <text:p text:style-name="List_20_1_Content_First"> Encourage the different age groups to understand about their health conditions and how could we make it better with minimum work out.</text:p>
        </text:list-item>
        <text:list-item>
          <text:p text:style-name="List_20_1_Content_Last"> The application helps you to check and calculate the BMI ( Body Mass Index), depending on the height and weight.</text:p>
        </text:list-item>
      </text:list>
      <text:p text:style-name="Text_20_body"><text:line-break/>
<text:line-break/>
<text:span text:style-name="Strong_20_Emphasis">Database view</text:span></text:p>
      <text:p text:style-name="Text_20_body"><draw:frame draw:style-name="media" draw:name="0" text:anchor-type="as-char" draw:z-index="0" svg:width="5.2916666666667cm" svg:height="5.2916666666667cm"><draw:image xlink:href="/var/www/wiki/data/media/otso2016fall/group3/db.png" xlink:type="simple" xlink:show="embed" xlink:actuate="onLoad"/></draw:frame>
<text:line-break/>
<text:line-break/>
<text:span text:style-name="Strong_20_Emphasis">Database Script</text:span></text:p>
      <text:p text:style-name="Text_20_body">CREATE TABLE `users` (<text:line-break/>
 `userId` int(11) NOT NULL AUTO_INCREMENT,<text:line-break/>
 `fullName` char(50) NOT NULL,<text:line-break/>
 `height` int NOT NULL,<text:line-break/>
 `weight` int NOT NULL,<text:line-break/>
 `age` int NOT NULL,<text:line-break/>
 `gender` varchar(1) NOT NULL,<text:line-break/>
 `goal` char(50),<text:line-break/>
 `userName` char(50) NOT NULL,<text:line-break/>
 `password` char(50) NOT NULL,<text:line-break/>
 PRIMARY KEY (`userId`)<text:line-break/>
) ENGINE=InnoDB AUTO_INCREMENT=6 DEFAULT CHARSET=latin1<text:line-break/>
<text:line-break/>
<text:line-break/>
<text:span text:style-name="Strong_20_Emphasis">Git repository</text:span></text:p>
      <text:p text:style-name="Text_20_body"><text:a xlink:type="simple" xlink:href="https://app.deveo.com/lut1/projects/code_camp/repositories/code_camp/tree/master" text:style-name="Internet_20_link" text:visited-style-name="Visited_20_Internet_20_Link">https://app.deveo.com/lut1/projects/code_camp/repositories/code_camp/tree/master</text:a>
<text:line-break/>
<text:line-break/>
<text:span text:style-name="Strong_20_Emphasis">Prototype</text:span></text:p>
      <text:p text:style-name="Text_20_body"><text:a xlink:type="simple" xlink:href="http://codecamp.fi/doku.php/otso2016fall/group3/protoio-code_camp.pdf" text:style-name="Internet_20_link" text:visited-style-name="Visited_20_Internet_20_Link">protoio-code_camp.pdf</text:a>
<text:line-break/>
<text:line-break/>
<text:span text:style-name="Strong_20_Emphasis">Healthy you (website)</text:span></text:p>
      <text:p text:style-name="Text_20_body"><text:a xlink:type="simple" xlink:href="http://ashkan.ddns.net:8020/code_camp/" text:style-name="Internet_20_link" text:visited-style-name="Visited_20_Internet_20_Link">http://ashkan.ddns.net:8020/code_cam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otso2016fall:group3:start</dc:title>
  </office:meta>
</office:document-meta>
</file>