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2016fall:start"/><text:bookmark-start text:name="__RefHeading___otso_case_codecamp_-_fall_2016_1"/><text:bookmark-start text:name="otso_case_codecamp_-_fall_2016"/>Otso Case CodeCamp - Fall 2016<text:bookmark-end text:name="__RefHeading___otso_case_codecamp_-_fall_2016_1"/><text:bookmark-end text:name="otso_case_codecamp_-_fall_2016"/></text:h>
      <text:p text:style-name="Text_20_body"><text:span text:style-name="Emphasis">CT10A7040 Code Camp, 4 cr</text:span> <text:line-break/>
<text:span text:style-name="Strong_20_Emphasis">Week 50, 24.10.2016 - 28.10.2016</text:span> <text:line-break/>
Location: LUT computer lab 6218 <text:line-break/>
Start: 24.10.2016 at 09:30AM</text:p>
      <text:p text:style-name="Text_20_body">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p text:style-name="Text_20_body">Platform: Cross-platform devices.
Programming language: Any. (web recommended, or alternatively Unity for health gam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_Las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
      <text:p text:style-name="Text_20_body">Alternatively, see Unity here: <text:a xlink:type="simple" xlink:href="https://unity3d.com/" text:style-name="Internet_20_link" text:visited-style-name="Visited_20_Internet_20_Link">https://unity3d.com/</text:a></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09:30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 Finally: How does the software you present solve the case's problem?</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item>
          <text:p text:style-name="List_20_1_Content_Last"> We have discussion system available at <text:a xlink:type="simple" xlink:href="https://lutcodecamps2016.slack.com" text:style-name="Internet_20_link" text:visited-style-name="Visited_20_Internet_20_Link">https://lutcodecamps2016.slack.com</text:a> . It works with your LUT email address.</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2016.slack.com" text:style-name="Internet_20_link" text:visited-style-name="Visited_20_Internet_20_Link">https://lutcodecamps2016.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09:30AM.</text:p>
        </text:list-item>
        <text:list-item>
          <text:p text:style-name="List_20_1_Content"> Project returns at 10AM on Friday (in the Code Camp week)</text:p>
        </text:list-item>
        <text:list-item>
          <text:p text:style-name="List_20_1_Content"> Social event after the presentations</text:p>
        </text:list-item>
        <text:list-item>
          <text:p text:style-name="List_20_1_Content_Last"> Group project final returns on the following week</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Welcoming presentation: What are Code Cam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and projects complete by 10AM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codecamp.fi/doku.php/otso2016fall/lut_code_camp_october_2016_vfinals.pdf" text:style-name="Internet_20_link" text:visited-style-name="Visited_20_Internet_20_Link">Case Intro by Otso</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oject presentations start at 11AM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Event completed </text:p>
          </table:table-cell>
        </table:table-row>
        <table:table-row>
          <table:table-cell office:value-type="string" table:style-name="tableheader">
            <text:p text:style-name="Table_20_Heading"> 13:00 </text:p>
          </table:table-cell>
          <table:table-cell office:value-type="string" table:style-name="tablecell">
            <text:p text:style-name="tablealignleft">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2016fall/group1/start" text:style-name="Internet_20_link" text:visited-style-name="Visited_20_Internet_20_Link">Group 1</text:a> </text:p>
          </table:table-cell>
          <table:table-cell office:value-type="string" table:style-name="tablecell">
            <text:p text:style-name="tablealignleft"> Project Name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Go to our new Slack discussion platform at <text:a xlink:type="simple" xlink:href="https://lutcodecamps2016.slack.com" text:style-name="Internet_20_link" text:visited-style-name="Visited_20_Internet_20_Link">https://lutcodecamps2016.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Here: ( <text:a xlink:type="simple" xlink:href="https://goo.gl/forms/Sklx0ofiGdTjfTMw2" text:style-name="Internet_20_link" text:visited-style-name="Visited_20_Internet_20_Link">https://goo.gl/forms/Sklx0ofiGdTjfTMw2</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start</dc:title>
  </office:meta>
</office:document-meta>
</file>