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2016fall:start"/><text:bookmark-start text:name="__RefHeading___otso_case_codecamp_-_fall_2016_1"/><text:bookmark-start text:name="otso_case_codecamp_-_fall_2016"/>Otso Case CodeCamp - Fall 2016<text:bookmark-end text:name="__RefHeading___otso_case_codecamp_-_fall_2016_1"/><text:bookmark-end text:name="otso_case_codecamp_-_fall_2016"/></text:h>
      <text:p text:style-name="Text_20_body"><text:span text:style-name="Emphasis">CT10A7040 Code Camp, 4 cr</text:span> <text:line-break/>
<text:span text:style-name="Strong_20_Emphasis">Week 50, 24.10.2016 - 28.10.2016</text:span> <text:line-break/>
Location: LUT computer lab 6218 <text:line-break/>
Start: 24.10.2016 at 09:30AM</text:p>
      <text:p text:style-name="Text_20_body">A business case -based Code Camp with a local company, LTC Otso. Brainstorm and bring out your most creative ideas for the health and wellbeing sector! Develop new application for engaging user to improve his / her or the team/company health and wellbeing. Application should encourage user to perform actions that are beneficial for health purposes. This can be walking, exercising, dieting, regular sleeping, mindfulness anything you can think of! The application could be either web application or mobile app. You can work with any prototyping tool you are familiar with from React to Unity.</text:p>
      <text:p text:style-name="Text_20_body">Platform: Cross-platform devices.
Programming language: Any. (web recommended, or alternatively Unity for health games)
Theme: Solving a business case and presenting a practical demo with the assigned platform and programming language.</text:p>
      <text:p text:style-name="Text_20_body">Is your JavaScript rusty, or do you not have much experience? Start with these tutorials:</text:p>
      <text:list text:style-name="List_20_1" text:continue-numbering="false">
        <text:list-item>
          <text:p text:style-name="List_20_1_Content_First"> Completely new to web pages? Codecademy's web page tutorial: <text:a xlink:type="simple" xlink:href="https://www.codecademy.com/en/skills/make-a-website" text:style-name="Internet_20_link" text:visited-style-name="Visited_20_Internet_20_Link">https://www.codecademy.com/en/skills/make-a-website</text:a> AND interactive website tutorial: <text:a xlink:type="simple" xlink:href="https://www.codecademy.com/en/skills/make-an-interactive-website" text:style-name="Internet_20_link" text:visited-style-name="Visited_20_Internet_20_Link">https://www.codecademy.com/en/skills/make-an-interactive-website</text:a></text:p>
        </text:list-item>
        <text:list-item>
          <text:p text:style-name="List_20_1_Content"> Rusy with JavaScript? Codecademy's JavaScript basics with an interactive tutorial: <text:a xlink:type="simple" xlink:href="https://www.codecademy.com/learn/javascript" text:style-name="Internet_20_link" text:visited-style-name="Visited_20_Internet_20_Link">https://www.codecademy.com/learn/javascript</text:a></text:p>
        </text:list-item>
        <text:list-item>
          <text:p text:style-name="List_20_1_Content"> New to jQuery? Codecademy's jQuery tutorial: <text:a xlink:type="simple" xlink:href="https://www.codecademy.com/learn/jquery" text:style-name="Internet_20_link" text:visited-style-name="Visited_20_Internet_20_Link">https://www.codecademy.com/learn/jquery</text:a></text:p>
        </text:list-item>
        <text:list-item>
          <text:p text:style-name="List_20_1_Content"> jQuery Mobile tutorial: <text:a xlink:type="simple" xlink:href="https://learn.jquery.com/jquery-mobile/getting-started/" text:style-name="Internet_20_link" text:visited-style-name="Visited_20_Internet_20_Link">https://learn.jquery.com/jquery-mobile/getting-started/</text:a></text:p>
        </text:list-item>
        <text:list-item>
          <text:p text:style-name="List_20_1_Content"> jQuery Mobile Demos: <text:a xlink:type="simple" xlink:href="http://demos.jquerymobile.com/1.4.5/" text:style-name="Internet_20_link" text:visited-style-name="Visited_20_Internet_20_Link">http://demos.jquerymobile.com/1.4.5/</text:a></text:p>
        </text:list-item>
        <text:list-item>
          <text:p text:style-name="List_20_1_Content"> Phonegap information and tutorials: <text:a xlink:type="simple" xlink:href="http://phonegap.com/blog/build/getting-started-with-phonegap-and-phonegap-build/" text:style-name="Internet_20_link" text:visited-style-name="Visited_20_Internet_20_Link">http://phonegap.com/blog/build/getting-started-with-phonegap-and-phonegap-build/</text:a></text:p>
        </text:list-item>
        <text:list-item>
          <text:p text:style-name="List_20_1_Content_Last"> AngularJS tutorial: <text:a xlink:type="simple" xlink:href="https://www.codecademy.com/learn/learn-angularjs" text:style-name="Internet_20_link" text:visited-style-name="Visited_20_Internet_20_Link">https://www.codecademy.com/learn/learn-angularjs</text:a></text:p>
        </text:list-item>
      </text:list>
      <text:p text:style-name="Text_20_body"><text:span text:style-name="Strong_20_Emphasis">Official material and startup links from Otso:</text:span></text:p>
      <text:list text:style-name="List_20_1" text:continue-numbering="false">
        <text:list-item>
          <text:p text:style-name="List_20_1_Content_First"> <text:a xlink:type="simple" xlink:href="https://github.com/otso-cc/code-camp-health" text:style-name="Internet_20_link" text:visited-style-name="Visited_20_Internet_20_Link">https://github.com/otso-cc/code-camp-health</text:a> (see readmes in Ionic and Angular app directories)</text:p>
        </text:list-item>
        <text:list-item>
          <text:p text:style-name="List_20_1_Content"> <text:a xlink:type="simple" xlink:href="https://www.backand.com/" text:style-name="Internet_20_link" text:visited-style-name="Visited_20_Internet_20_Link">https://www.backand.com/</text:a></text:p>
        </text:list-item>
        <text:list-item>
          <text:p text:style-name="List_20_1_Content_Last"> <text:a xlink:type="simple" xlink:href="https://www.backand.com/app-examples/" text:style-name="Internet_20_link" text:visited-style-name="Visited_20_Internet_20_Link">https://www.backand.com/app-examples/</text:a></text:p>
        </text:list-item>
      </text:list>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Let's get started at 09:30AM!</text:p>
        </text:list-item>
        <text:list-item>
          <text:p text:style-name="List_20_1_Content"> Guidelines for Friday's presentation:</text:p>
          <text:list text:style-name="List_20_1">
            <text:list-item>
              <text:p text:style-name="List_20_1_Content"> 20min per group</text:p>
            </text:list-item>
            <text:list-item>
              <text:p text:style-name="List_20_1_Content"> Emphasis on the software and the solution you have created</text:p>
            </text:list-item>
            <text:list-item>
              <text:p text:style-name="List_20_1_Content"> Present first on how you saw the problem in the case</text:p>
            </text:list-item>
            <text:list-item>
              <text:p text:style-name="List_20_1_Content"> Then go on to how you designed the solution and present the design decision</text:p>
            </text:list-item>
            <text:list-item>
              <text:p text:style-name="List_20_1_Content"> Finally: How does the software you present solve the case's problem?</text:p>
            </text:list-item>
            <text:list-item>
              <text:p text:style-name="List_20_1_Content"> Do not forget to present all of your vision. You probably did not have the time to implement everything during the week. Show your entire vision in the presentation before going to the implementation. How cool would your finalized solution be?</text:p>
            </text:list-item>
          </text:list>
        </text:list-item>
        <text:list-item>
          <text:p text:style-name="List_20_1_Content_Last"> We have discussion system available at <text:a xlink:type="simple" xlink:href="https://lutcodecamps2016.slack.com" text:style-name="Internet_20_link" text:visited-style-name="Visited_20_Internet_20_Link">https://lutcodecamps2016.slack.com</text:a> . It works with your LUT email address.</text:p>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ist_20_1_Content_First"> Cloud9 dev environment: <text:a xlink:type="simple" xlink:href="https://c9.io/" text:style-name="Internet_20_link" text:visited-style-name="Visited_20_Internet_20_Link">https://c9.io/</text:a></text:p>
          <text:list text:style-name="List_20_1">
            <text:list-item>
              <text:p text:style-name="List_20_1_Content"> See also <text:a xlink:type="simple" xlink:href="http://daniel.favand.net/2014/11/21/developing-ionic-cordova-apps-in-the-cloud-with-cloud9/" text:style-name="Internet_20_link" text:visited-style-name="Visited_20_Internet_20_Link">http://daniel.favand.net/2014/11/21/developing-ionic-cordova-apps-in-the-cloud-with-cloud9/</text:a> (a similar approach, except they use Ionic and Cordova)</text:p>
            </text:list-item>
          </text:list>
        </text:list-item>
        <text:list-item>
          <text:p text:style-name="List_20_1_Content"> Phonegap: <text:a xlink:type="simple" xlink:href="http://phonegap.com/" text:style-name="Internet_20_link" text:visited-style-name="Visited_20_Internet_20_Link">http://phonegap.com/</text:a></text:p>
          <text:list text:style-name="List_20_1">
            <text:list-item>
              <text:p text:style-name="List_20_1_Content"> Getting started with Phonegap: <text:a xlink:type="simple" xlink:href="http://docs.phonegap.com/getting-started/1-install-phonegap/desktop/" text:style-name="Internet_20_link" text:visited-style-name="Visited_20_Internet_20_Link">http://docs.phonegap.com/getting-started/1-install-phonegap/desktop/</text:a></text:p>
            </text:list-item>
          </text:list>
        </text:list-item>
        <text:list-item>
          <text:p text:style-name="List_20_1_Content"> jQuery Mobile: <text:a xlink:type="simple" xlink:href="https://jquerymobile.com/" text:style-name="Internet_20_link" text:visited-style-name="Visited_20_Internet_20_Link">https://jquerymobile.com/</text:a></text:p>
          <text:list text:style-name="List_20_1">
            <text:list-item>
              <text:p text:style-name="List_20_1_Content_Last"> Getting started: <text:a xlink:type="simple" xlink:href="https://learn.jquery.com/jquery-mobile/getting-started/" text:style-name="Internet_20_link" text:visited-style-name="Visited_20_Internet_20_Link">https://learn.jquery.com/jquery-mobile/getting-started/</text:a></text:p>
            </text:list-item>
          </text:list>
        </text:list-item>
      </text:list>
      <text:p text:style-name="Text_20_body">Note: If you prefer any other mobile framework like TopHat or Ionic, you are free to use it for your project. Alternatively, you can make a web page with PHP or Node.JS and have just a mobile-friendly user interface. However, the project must be HTML5 + mobile friendly.</text:p>
      <text:p text:style-name="Text_20_body"><text:span text:style-name="underline">Go to our new Slack discussion platform at <text:a xlink:type="simple" xlink:href="https://lutcodecamps2016.slack.com" text:style-name="Internet_20_link" text:visited-style-name="Visited_20_Internet_20_Link">https://lutcodecamps2016.slack.com</text:a> ! It's very useful.</text:span></text:p>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at 09:30AM.</text:p>
        </text:list-item>
        <text:list-item>
          <text:p text:style-name="List_20_1_Content"> Project returns at 10AM on Friday (in the Code Camp week)</text:p>
        </text:list-item>
        <text:list-item>
          <text:p text:style-name="List_20_1_Content"> Social event after the presentations</text:p>
        </text:list-item>
        <text:list-item>
          <text:p text:style-name="List_20_1_Content_Last"> Group project final returns on the following week</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ode complete  </text:p>
          </table:table-cell>
        </table:table-row>
        <table:table-row>
          <table:table-cell office:value-type="string" table:style-name="tableheader">
            <text:p text:style-name="Table_20_Heading"> 09:15 </text:p>
          </table:table-cell>
          <table:table-cell office:value-type="string" table:style-name="tablecell">
            <text:p text:style-name="tablealignleft"> <text:a xlink:type="simple" xlink:href="https://1drv.ms/p/s!AnYHCIvPQzaMhegm9mKxDrQiK6wRGA" text:style-name="Internet_20_link" text:visited-style-name="Visited_20_Internet_20_Link">Welcoming presentation: What are Code Camps?</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and projects complete by 10AM </text:p>
          </table:table-cell>
        </table:table-row>
        <table:table-row>
          <table:table-cell office:value-type="string" table:style-name="tableheader">
            <text:p text:style-name="Table_20_Heading"> 10:15 </text:p>
          </table:table-cell>
          <table:table-cell office:value-type="string" table:style-name="tablecell">
            <text:p text:style-name="tablealignleft"> <text:a xlink:type="simple" xlink:href="http://codecamp.fi/doku.php/otso2016fall/lut_code_camp_october_2016_vfinals.pdf" text:style-name="Internet_20_link" text:visited-style-name="Visited_20_Internet_20_Link">Case Intro by Otso</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oject presentations start at 11AM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Event completed </text:p>
          </table:table-cell>
        </table:table-row>
        <table:table-row>
          <table:table-cell office:value-type="string" table:style-name="tableheader">
            <text:p text:style-name="Table_20_Heading"> 13:00 </text:p>
          </table:table-cell>
          <table:table-cell office:value-type="string" table:style-name="tablecell">
            <text:p text:style-name="tablealignleft">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ext:p text:style-name="tablealignleft"> Q&amp;A in Slack </text:p>
          </table:table-cell>
          <table:table-cell office:value-type="string" table:style-name="tablecell">
            <text:p text:style-name="tablealignleft"> Q&amp;A in Slack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6:00 </text:p>
          </table:table-cell>
          <table:table-cell office:value-type="string" table:style-name="tablecell">
            <text:p text:style-name="tablealignleft"> Progress reports by all team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otso2016fall/group1/start" text:style-name="Internet_20_link" text:visited-style-name="Visited_20_Internet_20_Link">Group 1</text:a> </text:p>
          </table:table-cell>
          <table:table-cell office:value-type="string" table:style-name="tablecell">
            <text:p text:style-name="tablealignleft"> Project Name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row>
      </table:table>
      <text:p text:style-name="Text_20_body"><text:line-break/></text:p>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 Remember to address the business case!</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astListParagraph_List_20_1_Content_First"> Go to our new Slack discussion platform at <text:a xlink:type="simple" xlink:href="https://lutcodecamps2016.slack.com" text:style-name="Internet_20_link" text:visited-style-name="Visited_20_Internet_20_Link">https://lutcodecamps2016.slack.com</text:a> ! It's very useful.</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Antti Knutas</text:span> (firstname.lastname@lut.fi).</text:p>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5"/><text:bookmark-start text:name="registration"/>Registration<text:bookmark-end text:name="__RefHeading___registration_15"/><text:bookmark-end text:name="registration"/></text:h>
      <text:p text:style-name="Text_20_body">Here: ( <text:a xlink:type="simple" xlink:href="https://goo.gl/forms/Sklx0ofiGdTjfTMw2" text:style-name="Internet_20_link" text:visited-style-name="Visited_20_Internet_20_Link">https://goo.gl/forms/Sklx0ofiGdTjfTMw2</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2016fall:start</dc:title>
  </office:meta>
</office:document-meta>
</file>