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:group6:start"/><text:bookmark-start text:name="__RefHeading___group_members_1"/><text:bookmark-start text:name="group_members"/>Group members<text:bookmark-end text:name="__RefHeading___group_members_1"/><text:bookmark-end text:name="group_members"/></text:h>
      <text:p text:style-name="Text_20_body"><text:span text:style-name="Strong_20_Emphasis">Group 6</text:span></text:p>
      <table:table table:style-name="Table">
        <table:table-column/>
        <table:table-row>
          <table:table-cell office:value-type="string" table:style-name="tableheader">
            <text:p text:style-name="Table_20_Heading"> Group Member </text:p>
          </table:table-cell>
        </table:table-row>
        <table:table-row>
          <table:table-cell office:value-type="string" table:style-name="tablecell">
            <text:p text:style-name="tablealignleft"> Mika Savolainen  </text:p>
          </table:table-cell>
        </table:table-row>
        <table:table-row>
          <table:table-cell office:value-type="string" table:style-name="tablecell">
            <text:p text:style-name="tablealignleft"> Juuso Perttilä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:group6:start</dc:title>
  </office:meta>
</office:document-meta>
</file>