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socase2015winter:group3:start"/><text:bookmark-start text:name="__RefHeading___paavomobiel_1"/><text:bookmark-start text:name="paavomobiel"/>PaavoMobiel<text:bookmark-end text:name="__RefHeading___paavomobiel_1"/><text:bookmark-end text:name="paavomobiel"/></text:h>
      <text:p text:style-name="Text_20_body"><text:span text:style-name="Strong_20_Emphasis">Group 4</text:span></text:p>
      <table:table table:style-name="Table">
        <table:table-column/>
        <table:table-column/>
        <table:table-row>
          <table:table-cell office:value-type="string" table:style-name="tableheader">
            <text:p text:style-name="Table_20_Heading"> Group Member </text:p>
          </table:table-cell>
          <table:table-cell office:value-type="string" table:style-name="tableheader">
            <text:p text:style-name="Table_20_Heading"> Main Responsibility </text:p>
          </table:table-cell>
        </table:table-row>
        <table:table-row>
          <table:table-cell office:value-type="string" table:style-name="tablecell">
            <text:p text:style-name="tablealignleft"> Otto Laitinen </text:p>
          </table:table-cell>
          <table:table-cell office:value-type="string" table:style-name="tablecell">
            <text:p text:style-name="tablealignleft"> Code </text:p>
          </table:table-cell>
        </table:table-row>
        <table:table-row>
          <table:table-cell office:value-type="string" table:style-name="tablecell">
            <text:p text:style-name="tablealignleft"> Lassi Lääti </text:p>
          </table:table-cell>
          <table:table-cell office:value-type="string" table:style-name="tablecell">
            <text:p text:style-name="tablealignleft"> Code </text:p>
          </table:table-cell>
        </table:table-row>
        <table:table-row>
          <table:table-cell office:value-type="string" table:style-name="tablecell">
            <text:p text:style-name="tablealignleft"> Anna Osipova </text:p>
          </table:table-cell>
          <table:table-cell office:value-type="string" table:style-name="tablecell">
            <text:p text:style-name="tablealignleft"> Code </text:p>
          </table:table-cell>
        </table:table-row>
      </table:table>
      <text:p text:style-name="Text_20_body">App is running here (if cloud9 server is still up):  
<text:a xlink:type="simple" xlink:href="https://otso-cc-lasshi.c9users.io/" text:style-name="Internet_20_link" text:visited-style-name="Visited_20_Internet_20_Link">https://otso-cc-lasshi.c9users.io/</text:a></text:p>
      <text:p text:style-name="Text_20_body">whole source and PROPER DOCUMENTATION can be found at git repository:
<text:a xlink:type="simple" xlink:href="https://github.com/lasshi/otso-cc" text:style-name="Internet_20_link" text:visited-style-name="Visited_20_Internet_20_Link">https://github.com/lasshi/otso-cc</text:a></text:p>
      <text:p text:style-name="Text_20_body">Link to our course report, which will discuss project in depth is here:
<text:a xlink:type="simple" xlink:href="https://docs.google.com/document/d/1NsvPyfmmsD1wCs2x39Vm1WNjHJE0ldgjEl0gVZvLLyA/edit?usp=sharing" text:style-name="Internet_20_link" text:visited-style-name="Visited_20_Internet_20_Link">Google Docs</text:a> or <text:a xlink:type="simple" xlink:href="http://codecamp.fi/doku.php/otsocase2015winter/group3/otsocodecampwinter2015.pdf" text:style-name="Internet_20_link" text:visited-style-name="Visited_20_Internet_20_Link">pdf file</text:a></text:p>
      <text:h text:style-name="Heading_20_2" text:outline-level="2"><text:bookmark-start text:name="__RefHeading___idea_2"/><text:bookmark-start text:name="idea"/>Idea<text:bookmark-end text:name="__RefHeading___idea_2"/><text:bookmark-end text:name="idea"/></text:h>
      <text:p text:style-name="Text_20_body">Local IT company LTC Otso provided us with a case that we had to solve. They had a few criteria what they wanted to see, and we planned to implement them all, since we felt quite confident in our programming skills. We also wanted to make our final application completely functional, with real client - server communication.</text:p>
      <text:h text:style-name="Heading_20_2" text:outline-level="2"><text:bookmark-start text:name="__RefHeading___features_3"/><text:bookmark-start text:name="features"/>Features<text:bookmark-end text:name="__RefHeading___features_3"/><text:bookmark-end text:name="features"/></text:h>
      <text:p text:style-name="Text_20_body">In the end we were able to implement all of our planned features, with some extra features. We have functionality for basic customers, subcontractors and manufacturers. The basic logic of the application is that a manufacturer can make an order and assign it to chosen subcontractors. After the work is done, a custom feedback link is sent to the customer as an email, and the given feedback is connected to the relative subcontractor. After this loop has ran a few times, the manufacturer can review their subcontractors based on given feedbacks. Manufacturers can also sort their subcontractors in different orders, to see e.g who has the best ratings.</text:p>
      <text:h text:style-name="Heading_20_2" text:outline-level="2"><text:bookmark-start text:name="__RefHeading___design_4"/><text:bookmark-start text:name="design"/>Design<text:bookmark-end text:name="__RefHeading___design_4"/><text:bookmark-end text:name="design"/></text:h>
      <text:p text:style-name="Text_20_body">Bootstrap</text:p>
      <text:p text:style-name="Text_20_body">Material Design</text:p>
      <text:p text:style-name="Text_20_body">Mobile Interface Guidelines</text:p>
      <text:h text:style-name="Heading_20_2" text:outline-level="2"><text:bookmark-start text:name="__RefHeading___screen_shots_5"/><text:bookmark-start text:name="screen_shots"/>Screen shots<text:bookmark-end text:name="__RefHeading___screen_shots_5"/><text:bookmark-end text:name="screen_shots"/></text:h>
      <text:p text:style-name="Text_20_body"><text:a xlink:type="simple" xlink:href="https://github.com/lasshi/otso-cc/blob/master/doc/poster.svg" text:style-name="Internet_20_link" text:visited-style-name="Visited_20_Internet_20_Link">Poster</text:a>
<text:a xlink:type="simple" xlink:href="https://github.com/lasshi/otso-cc/blob/master/doc/screenshot1.png" text:style-name="Internet_20_link" text:visited-style-name="Visited_20_Internet_20_Link">ScreenShot</text:a>
<text:a xlink:type="simple" xlink:href="https://github.com/lasshi/otso-cc/blob/master/doc/screenshot2.png" text:style-name="Internet_20_link" text:visited-style-name="Visited_20_Internet_20_Link">ScreenShot</text:a>
<text:a xlink:type="simple" xlink:href="https://github.com/lasshi/otso-cc/blob/master/doc/screenshot3.png" text:style-name="Internet_20_link" text:visited-style-name="Visited_20_Internet_20_Link">ScreenShot</text:a>
<text:a xlink:type="simple" xlink:href="https://github.com/lasshi/otso-cc/blob/master/doc/screenshot4.png" text:style-name="Internet_20_link" text:visited-style-name="Visited_20_Internet_20_Link">ScreenShot</text:a>
<text:a xlink:type="simple" xlink:href="https://github.com/lasshi/otso-cc/blob/master/doc/screenshot5.png" text:style-name="Internet_20_link" text:visited-style-name="Visited_20_Internet_20_Link">ScreenShot</text:a>
<text:a xlink:type="simple" xlink:href="https://github.com/lasshi/otso-cc/blob/master/doc/screenshot6.png" text:style-name="Internet_20_link" text:visited-style-name="Visited_20_Internet_20_Link">ScreenShot</text:a></text:p>
      <text:h text:style-name="Heading_20_2" text:outline-level="2"><text:bookmark-start text:name="__RefHeading___technology_6"/><text:bookmark-start text:name="technology"/>Technology<text:bookmark-end text:name="__RefHeading___technology_6"/><text:bookmark-end text:name="technology"/></text:h>
      <text:p text:style-name="Text_20_body">Server uses node.js REST architecture, and all data passed between client and server are pure JSON. Also numerous node modules are used, like Express and Jade.
Client is based on HTML5 principles (JavaScript, jQuery, Ajax-calls) and ReactJS is used for making the client look like a native mobile application</text:p>
      <text:h text:style-name="Heading_20_2" text:outline-level="2"><text:bookmark-start text:name="__RefHeading___presentation_7"/><text:bookmark-start text:name="presentation"/>Presentation<text:bookmark-end text:name="__RefHeading___presentation_7"/><text:bookmark-end text:name="presentation"/></text:h>
      <text:p text:style-name="Text_20_body">Slides: <text:a xlink:type="simple" xlink:href="https://docs.google.com/presentation/d/1dbLXt60yJuom_9V-60JLCbKexERRvlFViMcrz7Gs-yc/edit?usp=sharing" text:style-name="Internet_20_link" text:visited-style-name="Visited_20_Internet_20_Link">https://docs.google.com/presentation/d/1dbLXt60yJuom_9V-60JLCbKexERRvlFViMcrz7Gs-yc/edit?usp=sharing</text:a></text:p>
      <text:h text:style-name="Heading_20_2" text:outline-level="2"><text:bookmark-start text:name="__RefHeading___links_8"/><text:bookmark-start text:name="links"/>Links<text:bookmark-end text:name="__RefHeading___links_8"/><text:bookmark-end text:name="links"/></text:h>
      <text:p text:style-name="Text_20_body">Source: <text:a xlink:type="simple" xlink:href="https://github.com/lasshi/otso-cc" text:style-name="Internet_20_link" text:visited-style-name="Visited_20_Internet_20_Link">https://github.com/lasshi/otso-cc</text:a></text:p>
      <text:p text:style-name="Text_20_body">Final report: <text:a xlink:type="simple" xlink:href="https://docs.google.com/document/d/1NsvPyfmmsD1wCs2x39Vm1WNjHJE0ldgjEl0gVZvLLyA/edit?usp=sharing" text:style-name="Internet_20_link" text:visited-style-name="Visited_20_Internet_20_Link">Google Docs</text:a> or <text:a xlink:type="simple" xlink:href="http://codecamp.fi/doku.php/otsocase2015winter/group3/otsocodecampwinter2015.pdf" text:style-name="Internet_20_link" text:visited-style-name="Visited_20_Internet_20_Link">pdf fi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otsocase2015winter:group3:start</dc:title>
  </office:meta>
</office:document-meta>
</file>