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socase2015winter:group3:start"/><text:bookmark-start text:name="__RefHeading___paavomobiel_1"/><text:bookmark-start text:name="paavomobiel"/>PaavoMobiel<text:bookmark-end text:name="__RefHeading___paavomobiel_1"/><text:bookmark-end text:name="paavomobiel"/></text:h>
      <text:p text:style-name="Text_20_body"><text:span text:style-name="Strong_20_Emphasis">Group 4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y </text:p>
          </table:table-cell>
        </table:table-row>
        <table:table-row>
          <table:table-cell office:value-type="string" table:style-name="tablecell">
            <text:p text:style-name="tablealignleft"> Otto Laitinen </text:p>
          </table:table-cell>
          <table:table-cell office:value-type="string" table:style-name="tablecell">
            <text:p text:style-name="tablealignleft"> Code </text:p>
          </table:table-cell>
        </table:table-row>
        <table:table-row>
          <table:table-cell office:value-type="string" table:style-name="tablecell">
            <text:p text:style-name="tablealignleft"> Lassi Lääti </text:p>
          </table:table-cell>
          <table:table-cell office:value-type="string" table:style-name="tablecell">
            <text:p text:style-name="tablealignleft"> Code </text:p>
          </table:table-cell>
        </table:table-row>
        <table:table-row>
          <table:table-cell office:value-type="string" table:style-name="tablecell">
            <text:p text:style-name="tablealignleft"> Anna Osipova </text:p>
          </table:table-cell>
          <table:table-cell office:value-type="string" table:style-name="tablecell">
            <text:p text:style-name="tablealignleft"> Code </text:p>
          </table:table-cell>
        </table:table-row>
      </table:table>
      <text:p text:style-name="Text_20_body">App is running here:  
<text:a xlink:type="simple" xlink:href="https://ide.c9.io/lasshi/otso-cc" text:style-name="Internet_20_link" text:visited-style-name="Visited_20_Internet_20_Link">https://ide.c9.io/lasshi/otso-cc</text:a>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Our idea was to implement all the three core functionalities for customers, subcontractors and manufacturers. </text:p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Manufacturer</text:p>
      <text:list text:style-name="List_20_1" text:continue-numbering="false">
        <text:list-item>
          <text:p text:style-name="List_20_1_Content_First"> authentication</text:p>
        </text:list-item>
        <text:list-item>
          <text:p text:style-name="List_20_1_Content"> subcontractor list</text:p>
        </text:list-item>
        <text:list-item>
          <text:p text:style-name="List_20_1_Content"> subcontractor review</text:p>
        </text:list-item>
        <text:list-item>
          <text:p text:style-name="List_20_1_Content"> order list</text:p>
        </text:list-item>
        <text:list-item>
          <text:p text:style-name="List_20_1_Content_Last"> assigning orders</text:p>
        </text:list-item>
      </text:list>
      <text:h text:style-name="Heading_20_2" text:outline-level="2"><text:bookmark-start text:name="__RefHeading___design_4"/><text:bookmark-start text:name="design"/>Design<text:bookmark-end text:name="__RefHeading___design_4"/><text:bookmark-end text:name="design"/></text:h>
      <text:p text:style-name="Text_20_body">Bootstrap</text:p>
      <text:p text:style-name="Text_20_body">Material Design</text:p>
      <text:p text:style-name="Text_20_body">Mobile Interface Guidelines</text:p>
      <text:h text:style-name="Heading_20_2" text:outline-level="2"><text:bookmark-start text:name="__RefHeading___screen_shots_5"/><text:bookmark-start text:name="screen_shots"/>Screen shots<text:bookmark-end text:name="__RefHeading___screen_shots_5"/><text:bookmark-end text:name="screen_shots"/></text:h>
      <text:h text:style-name="Heading_20_2" text:outline-level="2"><text:bookmark-start text:name="__RefHeading___technology_6"/><text:bookmark-start text:name="technology"/>Technology<text:bookmark-end text:name="__RefHeading___technology_6"/><text:bookmark-end text:name="technology"/></text:h>
      <text:p text:style-name="Text_20_body">Server: Node.js REST architecture with numerous node modules
Client: HTML5(Javascript, jQuery, Ajax-calls) and ReactJS for native cross platform mobile.</text:p>
      <text:h text:style-name="Heading_20_2" text:outline-level="2"><text:bookmark-start text:name="__RefHeading___presentation_7"/><text:bookmark-start text:name="presentation"/>Presentation<text:bookmark-end text:name="__RefHeading___presentation_7"/><text:bookmark-end text:name="presentation"/></text:h>
      <text:p text:style-name="Text_20_body">Slides: <text:a xlink:type="simple" xlink:href="https://docs.google.com/presentation/d/1dbLXt60yJuom_9V-60JLCbKexERRvlFViMcrz7Gs-yc/edit?usp=sharing" text:style-name="Internet_20_link" text:visited-style-name="Visited_20_Internet_20_Link">https://docs.google.com/presentation/d/1dbLXt60yJuom_9V-60JLCbKexERRvlFViMcrz7Gs-yc/edit?usp=sharing</text:a></text:p>
      <text:h text:style-name="Heading_20_2" text:outline-level="2"><text:bookmark-start text:name="__RefHeading___links_8"/><text:bookmark-start text:name="links"/>Links<text:bookmark-end text:name="__RefHeading___links_8"/><text:bookmark-end text:name="links"/></text:h>
      <text:p text:style-name="Text_20_body">Source: <text:a xlink:type="simple" xlink:href="https://github.com/lasshi/otso-cc" text:style-name="Internet_20_link" text:visited-style-name="Visited_20_Internet_20_Link">https://github.com/lasshi/otso-c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case2015winter:group3:start</dc:title>
  </office:meta>
</office:document-meta>
</file>