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winter:start"/><text:bookmark-start text:name="__RefHeading___otso_case_codecamp_-_winter_2015_1"/><text:bookmark-start text:name="otso_case_codecamp_-_winter_2015"/>Otso Case CodeCamp - Winter 2015<text:bookmark-end text:name="__RefHeading___otso_case_codecamp_-_winter_2015_1"/><text:bookmark-end text:name="otso_case_codecamp_-_winter_2015"/></text:h>
      <text:p text:style-name="Text_20_body"><text:span text:style-name="Emphasis">CT30A9301 Code Camp on Platform Based Application Development (4 cr)</text:span> <text:line-break/>
<text:span text:style-name="Strong_20_Emphasis">Week 50, 7.12.2015 - 11.12.2015</text:span> <text:line-break/>
Location: LUT computer lab 6218 <text:line-break/>
Start: 7.12.2015 at 10AM</text:p>
      <text:p text:style-name="Text_20_body">Brainstorm and bring out your most creative ideas for Insurance business sector ! Develop new service for Customer feedback collection by using laptops, tablets, mobiles, camera’s, interfaces etc… What's the most creative service and pay also attention for the user interface design, architecture, integration and process automation you can implement with these devices – the service could be either web application or mobile apps.</text:p>
      <text:p text:style-name="Text_20_body">Platform: Cross-platform mobile with JavaScript and PhoneGap (see <text:a xlink:type="simple" xlink:href="http://phonegap.com/" text:style-name="Internet_20_link" text:visited-style-name="Visited_20_Internet_20_Link">http://phonegap.com/</text:a> )
Programming language: JavaScript with the PhoneGap and jQuery Mobile libraries.
Theme: Solving a business case and presenting a practical demo with the assigned platform and programming language.</text:p>
      <text:p text:style-name="Text_20_body">Is your JavaScript rusty, or do you not have much experience? Start with these tutorials:</text:p>
      <text:list text:style-name="List_20_1" text:continue-numbering="false">
        <text:list-item>
          <text:p text:style-name="List_20_1_Content_First"> Completely new to web pages? Codecademy's web page tutorial: <text:a xlink:type="simple" xlink:href="https://www.codecademy.com/en/skills/make-a-website" text:style-name="Internet_20_link" text:visited-style-name="Visited_20_Internet_20_Link">https://www.codecademy.com/en/skills/make-a-website</text:a> AND interactive website tutorial: <text:a xlink:type="simple" xlink:href="https://www.codecademy.com/en/skills/make-an-interactive-website" text:style-name="Internet_20_link" text:visited-style-name="Visited_20_Internet_20_Link">https://www.codecademy.com/en/skills/make-an-interactive-website</text:a></text:p>
        </text:list-item>
        <text:list-item>
          <text:p text:style-name="List_20_1_Content"> Rusy with JavaScript? Codecademy's JavaScript basics with an interactive tutorial: <text:a xlink:type="simple" xlink:href="https://www.codecademy.com/learn/javascript" text:style-name="Internet_20_link" text:visited-style-name="Visited_20_Internet_20_Link">https://www.codecademy.com/learn/javascript</text:a></text:p>
        </text:list-item>
        <text:list-item>
          <text:p text:style-name="List_20_1_Content"> New to jQuery? Codecademy's jQuery tutorial: <text:a xlink:type="simple" xlink:href="https://www.codecademy.com/learn/jquery" text:style-name="Internet_20_link" text:visited-style-name="Visited_20_Internet_20_Link">https://www.codecademy.com/learn/jquery</text:a></text:p>
        </text:list-item>
        <text:list-item>
          <text:p text:style-name="List_20_1_Content"> jQuery Mobile tutorial: <text:a xlink:type="simple" xlink:href="https://learn.jquery.com/jquery-mobile/getting-started/" text:style-name="Internet_20_link" text:visited-style-name="Visited_20_Internet_20_Link">https://learn.jquery.com/jquery-mobile/getting-started/</text:a></text:p>
        </text:list-item>
        <text:list-item>
          <text:p text:style-name="List_20_1_Content"> jQuery Mobile Demos: <text:a xlink:type="simple" xlink:href="http://demos.jquerymobile.com/1.4.5/" text:style-name="Internet_20_link" text:visited-style-name="Visited_20_Internet_20_Link">http://demos.jquerymobile.com/1.4.5/</text:a></text:p>
        </text:list-item>
        <text:list-item>
          <text:p text:style-name="List_20_1_Content_Last"> Phonegap information and tutorials: <text:a xlink:type="simple" xlink:href="http://phonegap.com/blog/build/getting-started-with-phonegap-and-phonegap-build/" text:style-name="Internet_20_link" text:visited-style-name="Visited_20_Internet_20_Link">http://phonegap.com/blog/build/getting-started-with-phonegap-and-phonegap-build/</text:a></text:p>
        </text:list-item>
      </text:list>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Let's get started at 10AM!</text:p>
        </text:list-item>
        <text:list-item>
          <text:p text:style-name="List_20_1_Content"> There's an advisory meeting on Thursday at 2PM. Try to be present and show your programming progress! Otso people will be present and give you tips on presenting.</text:p>
        </text:list-item>
        <text:list-item>
          <text:p text:style-name="List_20_1_Content"> Guidelines for Friday's presentation:</text:p>
          <text:list text:style-name="List_20_1">
            <text:list-item>
              <text:p text:style-name="List_20_1_Content"> 20min per group</text:p>
            </text:list-item>
            <text:list-item>
              <text:p text:style-name="List_20_1_Content"> Emphasis on the software and the solution you have created</text:p>
            </text:list-item>
            <text:list-item>
              <text:p text:style-name="List_20_1_Content"> Present first on how you saw the problem in the case</text:p>
            </text:list-item>
            <text:list-item>
              <text:p text:style-name="List_20_1_Content"> Then go on to how you designed the solution and present the design decision</text:p>
            </text:list-item>
            <text:list-item>
              <text:p text:style-name="List_20_1_Content"> Finally: How does the software you present solve the case's problem?</text:p>
            </text:list-item>
            <text:list-item>
              <text:p text:style-name="List_20_1_Content_Last"> Do not forget to present all of your vision. You probably did not have the time to implement everything during the week. Show your entire vision in the presentation before going to the implementation. How cool would your finalized solution be?</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ist_20_1_Content_First"> Cloud9 dev environment: <text:a xlink:type="simple" xlink:href="https://c9.io/" text:style-name="Internet_20_link" text:visited-style-name="Visited_20_Internet_20_Link">https://c9.io/</text:a></text:p>
          <text:list text:style-name="List_20_1">
            <text:list-item>
              <text:p text:style-name="List_20_1_Content"> See also <text:a xlink:type="simple" xlink:href="http://daniel.favand.net/2014/11/21/developing-ionic-cordova-apps-in-the-cloud-with-cloud9/" text:style-name="Internet_20_link" text:visited-style-name="Visited_20_Internet_20_Link">http://daniel.favand.net/2014/11/21/developing-ionic-cordova-apps-in-the-cloud-with-cloud9/</text:a> (a similar approach, except they use Ionic and Cordova)</text:p>
            </text:list-item>
          </text:list>
        </text:list-item>
        <text:list-item>
          <text:p text:style-name="List_20_1_Content"> Phonegap: <text:a xlink:type="simple" xlink:href="http://phonegap.com/" text:style-name="Internet_20_link" text:visited-style-name="Visited_20_Internet_20_Link">http://phonegap.com/</text:a></text:p>
          <text:list text:style-name="List_20_1">
            <text:list-item>
              <text:p text:style-name="List_20_1_Content"> Getting started with Phonegap: <text:a xlink:type="simple" xlink:href="http://docs.phonegap.com/getting-started/1-install-phonegap/desktop/" text:style-name="Internet_20_link" text:visited-style-name="Visited_20_Internet_20_Link">http://docs.phonegap.com/getting-started/1-install-phonegap/desktop/</text:a></text:p>
            </text:list-item>
          </text:list>
        </text:list-item>
        <text:list-item>
          <text:p text:style-name="List_20_1_Content"> jQuery Mobile: <text:a xlink:type="simple" xlink:href="https://jquerymobile.com/" text:style-name="Internet_20_link" text:visited-style-name="Visited_20_Internet_20_Link">https://jquerymobile.com/</text:a></text:p>
          <text:list text:style-name="List_20_1">
            <text:list-item>
              <text:p text:style-name="List_20_1_Content_Last"> Getting started: <text:a xlink:type="simple" xlink:href="https://learn.jquery.com/jquery-mobile/getting-started/" text:style-name="Internet_20_link" text:visited-style-name="Visited_20_Internet_20_Link">https://learn.jquery.com/jquery-mobile/getting-started/</text:a></text:p>
            </text:list-item>
          </text:list>
        </text:list-item>
      </text:list>
      <text:p text:style-name="Text_20_body">Note: If you prefer any other mobile framework like TopHat or Ionic, you are free to use it for your project. Alternatively, you can make a web page with PHP or Node.JS and have just a mobile-friendly user interface. However, the project must be HTML5 + mobile friendly.</text:p>
      <text:p text:style-name="Text_20_body"><text:span text:style-name="underline">Go to our new Slack discussion platform at <text:a xlink:type="simple" xlink:href="https://lut-codecamps.slack.com" text:style-name="Internet_20_link" text:visited-style-name="Visited_20_Internet_20_Link">https://lut-codecamps.slack.com</text:a> ! It's very useful.</text:span></text:p>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10:00AM.</text:p>
        </text:list-item>
        <text:list-item>
          <text:p text:style-name="List_20_1_Content"> Project returns at 1PM on Friday (in the Code Camp week)</text:p>
        </text:list-item>
        <text:list-item>
          <text:p text:style-name="List_20_1_Content"> Social event on Friday at 4PM in the Otso offce</text:p>
        </text:list-item>
        <text:list-item>
          <text:p text:style-name="List_20_1_Content_Last"> Group project final returns on the following week</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ode complete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text:p>
          </table:table-cell>
        </table:table-row>
        <table:table-row>
          <table:table-cell office:value-type="string" table:style-name="tableheader">
            <text:p text:style-name="Table_20_Heading"> 10:15 </text:p>
          </table:table-cell>
          <table:table-cell office:value-type="string" table:style-name="tablecell">
            <text:p text:style-name="tablealignleft"> <text:a xlink:type="simple" xlink:href="http://1drv.ms/1m5OkuT" text:style-name="Internet_20_link" text:visited-style-name="Visited_20_Internet_20_Link">Welcoming presentation: What are Code Camps?</text:a> <text:line-break/><text:a xlink:type="simple" xlink:href="http://codecamp.fi/doku.php/otsocase2015winter/codecamp_case.pdf" text:style-name="Internet_20_link" text:visited-style-name="Visited_20_Internet_20_Link">Otso Case: The Introduction</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13:00 </text:p>
          </table:table-cell>
          <table:table-cell office:value-type="string" table:style-name="tablecell">
            <text:p text:style-name="tablealignleft"> Short Tech Briefing: <text:a xlink:type="simple" xlink:href="http://slides.glazar.me/2012/swkrakow/phonegap/#/" text:style-name="Internet_20_link" text:visited-style-name="Visited_20_Internet_20_Link">PhoneGap</text:a> and <text:a xlink:type="simple" xlink:href="http://markdalgleish.com/presentations/jquerymobile/" text:style-name="Internet_20_link" text:visited-style-name="Visited_20_Internet_20_Link">jQuery Mobile</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ext:p text:style-name="tablealignleft"> Q&amp;A in Slack </text:p>
          </table:table-cell>
          <table:table-cell office:value-type="string" table:style-name="tablecell">
            <text:p text:style-name="tablealignleft"> Q&amp;A in Slack </text:p>
          </table:table-cell>
          <table:table-cell office:value-type="string" table:style-name="tablecell">
            <text:p text:style-name="tablealignleft"> Advisory session with Otso people. Be present and show your project progress!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6:00 </text:p>
          </table:table-cell>
          <table:table-cell office:value-type="string" table:style-name="tablecell">
            <text:p text:style-name="tablealignleft"> Progress reports by all team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Afterparty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otsocase2015winter/group1/start" text:style-name="Internet_20_link" text:visited-style-name="Visited_20_Internet_20_Link">Group 1</text:a> </text:p>
          </table:table-cell>
          <table:table-cell office:value-type="string" table:style-name="tablecell">
            <text:p text:style-name="tablealignleft"> Project Erlangen </text:p>
          </table:table-cell>
          <table:table-cell office:value-type="string" table:style-name="tablecell">
            <text:p text:style-name="tablealignleft"> Aitor Brazaola </text:p>
          </table:table-cell>
          <table:table-cell office:value-type="string" table:style-name="tablecell">
            <text:p text:style-name="tablealignleft"> Eduard Telezhnikov </text:p>
          </table:table-cell>
          <table:table-cell office:value-type="string" table:style-name="tablecell">
            <text:p text:style-name="tablealignleft"> Rohan Durugkar </text:p>
          </table:table-cell>
          <table:table-cell office:value-type="string" table:style-name="tablecell">
            <text:p text:style-name="tablealignleft"> Behnaz Norouzi </text:p>
          </table:table-cell>
        </table:table-row>
        <table:table-row>
          <table:table-cell office:value-type="string" table:style-name="tablecell">
            <text:p text:style-name="tablealignleft"> <text:a xlink:type="simple" xlink:href="http://codecamp.fi/doku.php/otsocase2015winter/group2/start" text:style-name="Internet_20_link" text:visited-style-name="Visited_20_Internet_20_Link">Group 2</text:a> </text:p>
          </table:table-cell>
          <table:table-cell office:value-type="string" table:style-name="tablecell">
            <text:p text:style-name="tablealignleft"> WeAreSmooth </text:p>
          </table:table-cell>
          <table:table-cell office:value-type="string" table:style-name="tablecell">
            <text:p text:style-name="tablealignleft"> Ilkka Tommola </text:p>
          </table:table-cell>
          <table:table-cell office:value-type="string" table:style-name="tablecell">
            <text:p text:style-name="tablealignleft"> Hatef Shamshiri </text:p>
          </table:table-cell>
          <table:table-cell office:value-type="string" table:style-name="tablecell">
            <text:p text:style-name="tablealignleft"> Michal Micor </text:p>
          </table:table-cell>
          <table:table-cell office:value-type="string" table:style-name="tablecell">
            <text:p text:style-name="tablealignleft"> Razaq Shonubi </text:p>
          </table:table-cell>
        </table:table-row>
        <table:table-row>
          <table:table-cell office:value-type="string" table:style-name="tablecell">
            <text:p text:style-name="tablealignleft"> <text:a xlink:type="simple" xlink:href="http://codecamp.fi/doku.php/otsocase2015winter/group3/start" text:style-name="Internet_20_link" text:visited-style-name="Visited_20_Internet_20_Link">Group 3</text:a> </text:p>
          </table:table-cell>
          <table:table-cell office:value-type="string" table:style-name="tablecell">
            <text:p text:style-name="tablealignleft"> PaavoSähkö </text:p>
          </table:table-cell>
          <table:table-cell office:value-type="string" table:style-name="tablecell">
            <text:p text:style-name="tablealignleft"> Otto Laitonen </text:p>
          </table:table-cell>
          <table:table-cell office:value-type="string" table:style-name="tablecell">
            <text:p text:style-name="tablealignleft"> Lassi Lääti </text:p>
          </table:table-cell>
          <table:table-cell office:value-type="string" table:style-name="tablecell">
            <text:p text:style-name="tablealignleft"> Anna Osipova </text:p>
          </table:table-cell>
          <table:table-cell office:value-type="string" table:style-name="tablecell"/>
        </table:table-row>
        <table:table-row>
          <table:table-cell office:value-type="string" table:style-name="tablecell">
            <text:p text:style-name="tablealignleft"> <text:a xlink:type="simple" xlink:href="http://codecamp.fi/doku.php/otsocase2015winter/group4/start" text:style-name="Internet_20_link" text:visited-style-name="Visited_20_Internet_20_Link">Group 4</text:a> </text:p>
          </table:table-cell>
          <table:table-cell office:value-type="string" table:style-name="tablecell">
            <text:p text:style-name="tablealignleft"> Team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cell office:value-type="string" table:style-name="tablecell">
            <text:p text:style-name="tablealignleft"> Firstname Lastname </text:p>
          </table:table-cell>
        </table:table-row>
        <table:table-row>
          <table:table-cell office:value-type="string" table:style-name="tablecell">
            <text:p text:style-name="tablealignleft"> <text:a xlink:type="simple" xlink:href="http://codecamp.fi/doku.php/otsocase2015winter/group5/start" text:style-name="Internet_20_link" text:visited-style-name="Visited_20_Internet_20_Link">Group 5</text:a> </text:p>
          </table:table-cell>
          <table:table-cell office:value-type="string" table:style-name="tablecell">
            <text:p text:style-name="tablealignleft"> Zeros </text:p>
          </table:table-cell>
          <table:table-cell office:value-type="string" table:style-name="tablecell">
            <text:p text:style-name="tablealignleft"> Naeem Ahmad Sattar </text:p>
          </table:table-cell>
          <table:table-cell office:value-type="string" table:style-name="tablecell">
            <text:p text:style-name="tablealignleft"> Meher Yar Khan </text:p>
          </table:table-cell>
          <table:table-cell office:value-type="string" table:style-name="tablecell">
            <text:p text:style-name="tablealignleft"> Jai Kumar</text:p>
          </table:table-cell>
          <table:table-cell office:value-type="string" table:style-name="tablecell">
            <text:p text:style-name="tablealignleft"> Mansoureh Rousta </text:p>
          </table:table-cell>
        </table:table-row>
        <table:table-row>
          <table:table-cell office:value-type="string" table:style-name="tablecell">
            <text:p text:style-name="tablealignleft"> <text:a xlink:type="simple" xlink:href="http://codecamp.fi/doku.php/otsocase2015winter/group6/start" text:style-name="Internet_20_link" text:visited-style-name="Visited_20_Internet_20_Link">Group 6</text:a> </text:p>
          </table:table-cell>
          <table:table-cell office:value-type="string" table:style-name="tablecell">
            <text:p text:style-name="tablealignleft"> The Propeller Hat Team </text:p>
          </table:table-cell>
          <table:table-cell office:value-type="string" table:style-name="tablecell">
            <text:p text:style-name="tablealignleft"> Kurosh Farsimadan </text:p>
          </table:table-cell>
          <table:table-cell office:value-type="string" table:style-name="tablecell">
            <text:p text:style-name="tablealignleft"> Hieu Tran </text:p>
          </table:table-cell>
          <table:table-cell office:value-type="string" table:style-name="tablecell">
            <text:p text:style-name="tablealignleft"> Lakshmi Prasanna Kuchimanchi </text:p>
          </table:table-cell>
          <table:table-cell office:value-type="string" table:style-name="tablecell">
            <text:p text:style-name="tablealignleft"> Muninder Adavelli </text:p>
          </table:table-cell>
        </table:table-row>
      </table:table>
      <text:p text:style-name="Text_20_body"><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_Last"> Go to our new Slack discussion platform at <text:a xlink:type="simple" xlink:href="https://lut-codecamps.slack.com" text:style-name="Internet_20_link" text:visited-style-name="Visited_20_Internet_20_Link">https://lut-codecamps.slack.com</text:a> ! It's very useful.</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5"/><text:bookmark-start text:name="registration"/>Registration<text:bookmark-end text:name="__RefHeading___registration_15"/><text:bookmark-end text:name="registration"/></text:h>
      <text:p text:style-name="Text_20_body">Register at <text:a xlink:type="simple" xlink:href="https://goo.gl/97G2rF" text:style-name="Internet_20_link" text:visited-style-name="Visited_20_Internet_20_Link">https://goo.gl/97G2r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winter:start</dc:title>
  </office:meta>
</office:document-meta>
</file>