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file_of_the_online_bingo_playe"/>If you have a slight problem once you apk downloader things instantly done, subsequent the app works just meets your needs. Due Today comes distinct features which may be help can life. For one, it allows you setting specific times for your reminders. So, if you do not want to forget performing a particular task in a particular time, then you can need not rely on your precious memory anymore. Anyone simply download this app and let it do it's work to be able to.</text:p>
      <text:p text:style-name="Text_20_body">Okay, and get a little grouchy once in a while–don't all of us? However, people like nice somebody. Please be considerate and polite . it must make this complete online thing so a good deal enjoyable for every of us!
Although dial-up was well-accepted a many years ago, some believe dial-up has developed into thing of the past. However, can be a still multitudes who use dial-up for their primary home Internet connection today. Every day, or even people considering starting a meaningful dial-up account, either conserve lots of money or because no other affordable option is available. Here's an in-depth look at what dial-up should be capable to and many of the factors that effect a dial-up connection speeding.</text:p>
      <text:p text:style-name="Text_20_body">Color is everywhere and conveys a communication even whenever we don't know. While this message can vary by culture it pays to know what colors “say” in own personal corner with the universe, and what color means to all your target market.
Don't hesitate to ask for a refund if you undoubtedly feel the actual merchandise was misrepresented. Educate that marketer about use feel was wrong. When they don't improve, they should give all of their money ago. Just don't be one the hands down awful market . buys an extravagant product KNOWING they intend to inquire a money back guarantee. That's the same as stealing and can be unethical. After we want the benefit and gratification of a chance to to immediately download really should have purchased to continue, we can't bleed the online merchants desert like.</text:p>
      <text:p text:style-name="Text_20_body">Invite your pals along! Create Activity Groups, go on group dates, try Express Dating, enjoy travel events, and just enjoy degree of together. After all, im alone isn't enough apk downloader construct solid connections.</text:p>
      <text:p text:style-name="Text_20_body">Everyday wounds are those hurts that present themselves to us on an every day basis through our relationships and interactions online websites and continue with us until they are addressed and eventually healed. Day-after-day we are presented with situations that develop into wounds or contribute to growth as the Higher Ground Human. It all depends android apk download on we pick.</text:p>
      <text:p text:style-name="Text_20_body">One more thing actually. try to be original. Yes, I'm sure you really do like the outside and for you to meet another kid that looks good in a tux and in jeans, but so does everyone other things! Tell us items about yourself that wouldn't necessarily come out in an elevator conversation in your tax cpa. For example, really are you positive of? What a person do if no longer had function for an income? What's simple . flavor of gelato? A person secretly wish everyday was sampling vacation to the shop? . now it' getting interesting!</text:p>
      <text:p text:style-name="Text_20_body">The letter “R” is short for Revelation. If you read this today, get yourself a Revelation! It's responsibility.no one else's. Your own personal matter that you are, what your came from, how much money you attain.get a Revelation. YOU can create Marvels!</text:p>
      <text:p text:style-name="Text_20_body">So you can want to feature some research in what colors mean to your target field. Colors that would get a person's eye of a young adult would probably annoy an adult person and the colors that appeal to your older person wouldn't get a second look from a younger person.</text:p>
      <text:p text:style-name="Text_20_body">Affiliate marketing is youngsters to do more for ordinary people to begin making cash on the Online worlds. After finding an affiliate program provides products you are interested in promoting, you can begin an web business with basically website. Simply put total investment up to this date may simply registering for that domain name and venturing into a shared internet hosting account.</text:p>
      <text:p text:style-name="Text_20_body">If you suspect a virus infection in your computer and would like to dismantle it immediately, a massive your free virus removal guide. Its going to help you will do a free online virus scan for the herpes simplex virus and its related infected files and take away them in the computer.
Dial-up isn't for everyone. Those who require fast connections genuine time streaming that is required for watching videos and playing games online should try a broadband connection. For those who simply want to surf web pages, play small flash games, check email, and you are able to online banking, dial up will be all you need. It may slower, but unless you want on being online all the time, the cash you'll save will be worth waiting for.</text:p>
      <text:p text:style-name="Text_20_body">Walking in integrity means our thoughts; actions and feelings usually are aligned, all in accordance all congruent (in agreement). Actively and consciously inhibiting and holding back our thoughts and feelings takes work apk downloader And that can lead to stress, ultimately affecting our immune system often putting us at risk for major and minor disorders.</text:p>
      <text:p text:style-name="Text_20_body">If you cherished this posting and you would like to obtain additional information concerning <text:a xlink:type="simple" xlink:href="https://Www.Meetyobi.com/forums/users/daniboddie051/" text:style-name="Internet_20_link" text:visited-style-name="Visited_20_Internet_20_Link">Auto &amp;amp; Vehicles Apps apk download</text:a> kindly take a look at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_ofile_of_the_online_bingo_playe</dc:title>
  </office:meta>
</office:document-meta>
</file>