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package_1"/><text:bookmark-start text:name="package"/>Package<text:bookmark-end text:name="__RefHeading___package_1"/><text:bookmark-end text:name="package"/></text:h>
      <text:p text:style-name="Text_20_body">for Code Camp Software results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Format is <text:span text:style-name="Strong_20_Emphasis">.zip</text:span> file.</text:p>
        </text:list-item>
        <text:list-item>
          <text:p text:style-name="List_20_1_Content_Last"> Code in package have to be able to compile and ru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ackage</dc:title>
  </office:meta>
</office:document-meta>
</file>