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ccom_summer_school_2018:group1:start"/><text:bookmark-start text:name="__RefHeading___thesis_presentations_group_1_1"/><text:bookmark-start text:name="thesis_presentations_group_1"/>Thesis Presentations Group 1<text:bookmark-end text:name="__RefHeading___thesis_presentations_group_1_1"/><text:bookmark-end text:name="thesis_presentations_group_1"/></text:h>
      <text:p text:style-name="Text_20_body"><text:span text:style-name="Strong_20_Emphasis">Title:</text:span>  abcabcbabcb<text:line-break/>
<text:span text:style-name="Strong_20_Emphasis">Author:</text:span> abcabcbabcb abcabcbabcb<text:line-break/>
<text:span text:style-name="Strong_20_Emphasis">Supervisor(s):</text:span> abcabcbabcb abcabcbabcb<text:line-break/>
<text:span text:style-name="Strong_20_Emphasis">Hosting Institution:</text:span> abcabcbabcb<text:line-break/>
<text:span text:style-name="Strong_20_Emphasis">Abstract:</text:span> abcabcbabcbabcabcbabcbabcabcbabcbabcabcbabcbabcabcbabcbabcabcbabcbabcabcbabcbabcabcbabcbabcabcbabcbabcabcbabcbabcabcbabcbabcabcbabcbabcabcbabcbabcabcbabcbabcabcbabcbabcabcbabcbabcabcbabcbabcabcbabcbabcabcbabcbabcabcbabcbabcabcbabcbabcabcbabcbabcabcbabcbabcabcbabcbabcabcbabcbabcabcbabcbabcabcbabcb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perccom_summer_school_2018:group1:start</dc:title>
  </office:meta>
</office:document-meta>
</file>