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group2:start"/><text:bookmark-start text:name="__RefHeading___thesis_presentations_group_2_1"/><text:bookmark-start text:name="thesis_presentations_group_2"/>Thesis Presentations Group 2<text:bookmark-end text:name="__RefHeading___thesis_presentations_group_2_1"/><text:bookmark-end text:name="thesis_presentations_group_2"/></text:h>
      <text:p text:style-name="Text_20_body"><text:span text:style-name="Strong_20_Emphasis">Title:</text:span>  insert title<text:line-break/>
<text:span text:style-name="Strong_20_Emphasis">Author:</text:span> Lastname, Name<text:line-break/>
<text:span text:style-name="Strong_20_Emphasis">Supervisor(s):</text:span> insert names separated by semicolons<text:line-break/>
<text:span text:style-name="Strong_20_Emphasis">Hosting Institution:</text:span> insert name of hosting Unviersity(ies)<text:line-break/>
<text:span text:style-name="Strong_20_Emphasis">Abstract:</text:span> Insert thesis abstract(200 words)<text:line-break/>
<text:span text:style-name="Strong_20_Emphasis">Full thesis:</text:span> <text:a xlink:type="simple" xlink:href="https://www.doria.fi/" text:style-name="Internet_20_link" text:visited-style-name="Visited_20_Internet_20_Link">Insert link to thesis</text:a>.<text:line-break/></text:p>
      <text:p text:style-name="Horizontal_20_Line"/>
      <text:p text:style-name="Text_20_body"><text:span text:style-name="Strong_20_Emphasis">Title:</text:span>  insert title<text:line-break/>
<text:span text:style-name="Strong_20_Emphasis">Author:</text:span> Lastname, Name<text:line-break/>
<text:span text:style-name="Strong_20_Emphasis">Supervisor(s):</text:span> insert names separated by semicolons<text:line-break/>
<text:span text:style-name="Strong_20_Emphasis">Hosting Institution:</text:span> insert name of hosting Unviersity(ies)<text:line-break/>
<text:span text:style-name="Strong_20_Emphasis">Abstract:</text:span> Insert thesis abstract(200 words)<text:line-break/>
<text:span text:style-name="Strong_20_Emphasis">Full thesis:</text:span> <text:a xlink:type="simple" xlink:href="https://www.doria.fi/" text:style-name="Internet_20_link" text:visited-style-name="Visited_20_Internet_20_Link">Insert link to thesis</text:a>.<text:line-break/></text:p>
      <text:p text:style-name="Horizontal_20_Line"/>
      <text:p text:style-name="Text_20_body">…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group2:start</dc:title>
  </office:meta>
</office:document-meta>
</file>