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ccom_summer_school_2018:group3:start"/><text:bookmark-start text:name="__RefHeading___thesis_presentations_group_3_1"/><text:bookmark-start text:name="thesis_presentations_group_3"/>Thesis Presentations Group 3<text:bookmark-end text:name="__RefHeading___thesis_presentations_group_3_1"/><text:bookmark-end text:name="thesis_presentations_group_3"/></text:h>
      <text:p text:style-name="Text_20_body"><text:span text:style-name="Strong_20_Emphasis">Title:</text:span>  Using JavaScript/Dart Frameworks for Front‐End Development in Building Automation<text:line-break/>
<text:span text:style-name="Strong_20_Emphasis">Author:</text:span> Jalolov, Mukhammadjon<text:line-break/>
<text:span text:style-name="Strong_20_Emphasis">Supervisor(s):</text:span> Prof. Dr. Olaf Drögehorn<text:line-break/>
<text:span text:style-name="Strong_20_Emphasis">Hosting Institution:</text:span> Harz University of Applied Sciences - Hochschule Harz<text:line-break/>
<text:span text:style-name="Strong_20_Emphasis">Abstract:</text:span> Building automation systems (BAS) can provide enhanced comfort for people saving time and enabling monitoring of resource usage, as well as reducing energy consumption (GeSi Smarter2030 report). However, the widespread adoption of BASs is still inferior due to sophisticated and not interactive user interfaces (UI). In this regard, developers tend to choose BAS frontend software from their experience rather than relying on software maintainability, ease of design, resulting in the complexity of UIs. JavaScript (JS) is the primary language for dynamic web applications with its numerous frameworks with inadequate comparative studies on them necessitate empirical comparison to alleviate the task of design, programing and maintaining BAS UI code with a proper choice. Therefore, based on open source home automation platform – FHEM, this study analyzes JavaScript frameworks and Google Dart language (Dart) in the field of BASs using software metric measurement tools to measure metrics pertaining to software project’s maintainability – lines of code, cyclomatic complexity, maintainability index and others in different frontend scenarios. The study also investigates the support of MVC/MVVM, Object-Oriented and similar software design patterns by the frameworks. Online surveys are done with developers and analytical observations are made on source codes. In the end, the results from each framework are summarized as guidance for developers to choose an appropriate JSf in a given situation for building interactive frontends. <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QoE Provisioning in Mobile Cloud Computing<text:line-break/>
<text:span text:style-name="Strong_20_Emphasis">Author:</text:span> Berrios, Jonathan<text:line-break/>
<text:span text:style-name="Strong_20_Emphasis">Supervisor(s):</text:span> Karan Mitra, Jari Porras, Saguna<text:line-break/>
<text:span text:style-name="Strong_20_Emphasis">Hosting Institution:</text:span> Luleå Technical University; Lappeenranta University of Technology<text:line-break/>
<text:span text:style-name="Strong_20_Emphasis">Abstract:</text:span> It is common in these times to find people relying on the functionalities of their mobile devices while walking, in general terms, moving around the city, or among cities. It is also common to find this same people using remote services through their mobile devices. Among different options, it could be inferred that they are navigating on the internet, or making use of a streaming service, there is a wide options for applications. But while this can be thought as a common scenario, there is a lot of reasoning and considerations for this to happen. In this context, this paper focuses in the Quality of Experience (QoE) measurement and provisioning in mobile cloud computing environment as many of the applications used in these days are hosted remotely in a cloud. As just mentioned, while this could seem obvious, the aim is to keep the best possible quality of experience as the end user utilizes their application on the move. This thesis makes use of Bayesian Networks principle to predict and estimate the QoE, while at the same time it is considered a system called M2C2 for mobility management and cloud selection.
Index Terms — Quality of Experience, QoE, Mobile Cloud
Computing, QoE measurement, Mobility, Handoffs, Bayesian
Networks<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Repe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group3:start</dc:title>
  </office:meta>
</office:document-meta>
</file>