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group4:start"/><text:bookmark-start text:name="__RefHeading___thesis_presentations_group_4_1"/><text:bookmark-start text:name="thesis_presentations_group_4"/>Thesis Presentations Group 4<text:bookmark-end text:name="__RefHeading___thesis_presentations_group_4_1"/><text:bookmark-end text:name="thesis_presentations_group_4"/></text:h>
      <text:p text:style-name="Text_20_body"><text:span text:style-name="Strong_20_Emphasis">Title:</text:span>  Defining Quality of Experience in Industrial Internet of Things<text:line-break/>
<text:span text:style-name="Strong_20_Emphasis">Author:</text:span> Zhohov, Roman<text:line-break/>
<text:span text:style-name="Strong_20_Emphasis">Supervisor(s):</text:span> Professor Karl Andersson; Per Johansson<text:line-break/>
<text:span text:style-name="Strong_20_Emphasis">Hosting Institution:</text:span> InfoVista AB; Lulea University of Technology<text:line-break/>
<text:span text:style-name="Strong_20_Emphasis">Abstract:</text:span> The Industrial Internet of Things (IIoT) is one of the key technologies of Industry 4.0 that will be an integral part of future smart and sustainable production. The current constituted models for estimating Quality of Experience (QoE) are mainly targeting the multimedia systems, such as voice and streaming applications. Present models for evaluating QoE, specifically leveraged by the expensive subjective tests, are not applicable for IIoT applications. This creates the necessity for redefining the concept behind assessing the user’s satisfaction in IIoT service. This work triggers the discussion on redefining the QoE domain for Industrial IoT services and applications; proposes a layered-QoE model which combines various metrics for QoE provisioning in IIoT use-cases. The legacy QoE prediction methods in a form of MOS are avoided, and instead industry-specific KPIs are defined and evaluated to assure QoE by linking business and technology domains. Tele-remote mining machines are considered as a case study for developing the QoE model by considering industry-specific metrics and key challenges in QoE domain.<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Green Software Defined Distributed Data Center Model<text:line-break/>
<text:span text:style-name="Strong_20_Emphasis">Author:</text:span> Iqbal, Syed Asif<text:line-break/>
<text:span text:style-name="Strong_20_Emphasis">Supervisor(s):</text:span> Professor Colin Pattinson; Dr. Ah Lian Kor<text:line-break/>
<text:span text:style-name="Strong_20_Emphasis">Hosting Institution:</text:span> Leeds Beckett University<text:line-break/>
<text:span text:style-name="Strong_20_Emphasis">Abstract:</text:span> Insert thesis abstract(200 words)<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Ontology-driven Open Standard-based wrapper generation for Urban Air Monitoring<text:line-break/>
<text:span text:style-name="Strong_20_Emphasis">Author:</text:span> Kouros, Kristian<text:line-break/>
<text:span text:style-name="Strong_20_Emphasis">Supervisor(s):</text:span> Professor Arkady Zaslavsky; Dr. Prem Prakash Jayaraman; Professor Sylvain Kubler<text:line-break/>
<text:span text:style-name="Strong_20_Emphasis">Hosting Institution:</text:span> Commonwealth Scientific and Industrial Research Organisation<text:line-break/>
<text:span text:style-name="Strong_20_Emphasis">Abstract:</text:span> Insert thesis abstract(200 words)<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New multimedia services in SDN considering energy consumption of the network<text:line-break/>
<text:span text:style-name="Strong_20_Emphasis">Author:</text:span> Gofurov, Furkat<text:line-break/>
<text:span text:style-name="Strong_20_Emphasis">Supervisor(s):</text:span> Professor Eric Rondeau; Dr. Jean-Philippe Georges<text:line-break/>
<text:span text:style-name="Strong_20_Emphasis">Hosting Institution:</text:span> University of Lorraine<text:line-break/>
<text:span text:style-name="Strong_20_Emphasis">Abstract:</text:span> Multimedia services getting more popular day by day, especially increasing demand for video streaming services resulting in huge amounts of data to be transferred every day. To handle such gigantic volumes of data, Content Delivery Network (CDN) plays a crucial role by geographically distributing servers in multiple locations. Edge computing is a new paradigm, promising to enable low latency and real-time communication and guaranteeing an adequate Quality of Experience (QoE) for end users by taking storage and computational resources near to user at the network edge. Such complex architectures require centralized approach with programmability, where Software-Defined Networking (SDN) addresses required capabilities. However, Quality in Sustainability (QiS) metrics, such as energy consumption and carbon emission of video streaming services using CDN and edge/fog computing technologies integrated with SDN are not considered in most of the prior works in the area. Therefore, in this paper, we propose new green services to manage and optimize an energy consumption as well as reduce carbon emission using server placement optimization. We performed set of experiments using various architectures based on Mininet network simulator and SDN controller to prove the efficiency of the solution. Moreover, we perform an evaluation of such green energy management services, present achieved high sustainability gains and present research challenges.<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Successful Patterns in CSR in IT<text:line-break/>
<text:span text:style-name="Strong_20_Emphasis">Author:</text:span> Deroche, Germain<text:line-break/>
<text:span text:style-name="Strong_20_Emphasis">Supervisor(s):</text:span> Dr Birgit Penzenstadler<text:line-break/>
<text:span text:style-name="Strong_20_Emphasis">Hosting Institution:</text:span> California State University of Long Beach<text:line-break/>
<text:span text:style-name="Strong_20_Emphasis">Abstract:</text:span> For more than 60 years now, companies struggled with their impacts towards society. This has been formalized into a concept called Corporate Social Responsibility (CSR), normalized by ISO 26000. So, in order to show their compliance with sustainable development, companies try to report their “sustainable initiatives” into their CSR reports. However, from small companies to multinational, it is hard to see the real benefits of sustainable strategies implementation. This, since there are no general patterns defined which can ensure high impacts on sustainability. Moreover, there are no common metrics to assess the efficiency of a sustainable strategy as well as way of assessment. Therefore, in this paper, we decided to provide a pattern approach to implement sustainability in a company. To do that, we decided to do an analysis of the 25 CSR reports from the 25  best companies in the IT sector in order to extract sustainability patterns which can then be refrenced into an online catalog. First, to give first tracks to companies which would like to start sustainability initiatives and don’t really know where to start, second, to give a comparison element to companies to see what they might lack in their own strategies. <text:line-break/>
<text:span text:style-name="Strong_20_Emphasis">Paper:</text:span> <text:a xlink:type="simple" xlink:href="https://www.doria.fi/" text:style-name="Internet_20_link" text:visited-style-name="Visited_20_Internet_20_Link">Insert link to thesis paper</text:a>.<text:line-break/>
…Rep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group4:start</dc:title>
  </office:meta>
</office:document-meta>
</file>