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erccom_summer_school_2018:group4:start"/><text:bookmark-start text:name="__RefHeading___thesis_presentations_group_4_1"/><text:bookmark-start text:name="thesis_presentations_group_4"/>Thesis Presentations Group 4<text:bookmark-end text:name="__RefHeading___thesis_presentations_group_4_1"/><text:bookmark-end text:name="thesis_presentations_group_4"/></text:h>
      <text:p text:style-name="Text_20_body"><text:span text:style-name="Strong_20_Emphasis">Title:</text:span>  Defining Quality of Experience in Industrial Internet of Things<text:line-break/>
<text:span text:style-name="Strong_20_Emphasis">Author:</text:span> Zhohov, Roman<text:line-break/>
<text:span text:style-name="Strong_20_Emphasis">Supervisor(s):</text:span> Professor Karl Andersson; Per Johansson<text:line-break/>
<text:span text:style-name="Strong_20_Emphasis">Hosting Institution:</text:span> InfoVista AB; Lulea University of Technology<text:line-break/>
<text:span text:style-name="Strong_20_Emphasis">Abstract:</text:span> The Industrial Internet of Things (IIoT) is one of the key technologies of Industry 4.0 that will be an integral part of future smart and sustainable production. The current constituted models for estimating Quality of Experience (QoE) are mainly targeting the multimedia systems, such as voice and streaming applications. Present models for evaluating QoE, specifically leveraged by the expensive subjective tests, are not applicable for IIoT applications. This creates the necessity for redefining the concept behind assessing the user’s satisfaction in IIoT service. This work triggers the discussion on redefining the QoE domain for Industrial IoT services and applications; proposes a layered-QoE model which combines various metrics for QoE provisioning in IIoT use-cases. The legacy QoE prediction methods in a form of MOS are avoided, and instead industry-specific KPIs are defined and evaluated to assure QoE by linking business and technology domains. Tele-remote mining machines are considered as a case study for developing the QoE model by considering industry-specific metrics and key challenges in QoE domain.<text:line-break/>
<text:span text:style-name="Strong_20_Emphasis">Paper:</text:span> <text:a xlink:type="simple" xlink:href="https://www.doria.fi/" text:style-name="Internet_20_link" text:visited-style-name="Visited_20_Internet_20_Link">Insert link to thesis paper</text:a>.<text:line-break/></text:p>
      <text:p text:style-name="Horizontal_20_Line"/>
      <text:p text:style-name="Text_20_body"><text:span text:style-name="Strong_20_Emphasis">Title:</text:span>  Green Software Defined Distributed Data Center Model<text:line-break/>
<text:span text:style-name="Strong_20_Emphasis">Author:</text:span> Iqbal, Syed Asif<text:line-break/>
<text:span text:style-name="Strong_20_Emphasis">Supervisor(s):</text:span> Professor Colin Pattinson; Dr. Ah Lian Kor<text:line-break/>
<text:span text:style-name="Strong_20_Emphasis">Hosting Institution:</text:span> Leeds Beckett University<text:line-break/>
<text:span text:style-name="Strong_20_Emphasis">Abstract:</text:span> Insert thesis abstract(200 words)<text:line-break/>
<text:span text:style-name="Strong_20_Emphasis">Paper:</text:span> <text:a xlink:type="simple" xlink:href="https://www.doria.fi/" text:style-name="Internet_20_link" text:visited-style-name="Visited_20_Internet_20_Link">Insert link to thesis paper</text:a>.<text:line-break/></text:p>
      <text:p text:style-name="Horizontal_20_Line"/>
      <text:p text:style-name="Text_20_body"><text:span text:style-name="Strong_20_Emphasis">Title:</text:span>  Ontology-driven Open Standard-based wrapper generation for Urban Air Monitoring<text:line-break/>
<text:span text:style-name="Strong_20_Emphasis">Author:</text:span> Kouros, Kristian<text:line-break/>
<text:span text:style-name="Strong_20_Emphasis">Supervisor(s):</text:span> Professor Arkady Zaslavsky; Dr. Prem Prakash Jayaraman; Professor Sylvain Kubler<text:line-break/>
<text:span text:style-name="Strong_20_Emphasis">Hosting Institution:</text:span> Commonwealth Scientific and Industrial Research Organisation<text:line-break/>
<text:span text:style-name="Strong_20_Emphasis">Abstract:</text:span> Insert thesis abstract(200 words)<text:line-break/>
<text:span text:style-name="Strong_20_Emphasis">Paper:</text:span> <text:a xlink:type="simple" xlink:href="https://www.doria.fi/" text:style-name="Internet_20_link" text:visited-style-name="Visited_20_Internet_20_Link">Insert link to thesis paper</text:a>.<text:line-break/></text:p>
      <text:p text:style-name="Horizontal_20_Line"/>
      <text:p text:style-name="Text_20_body">…Repea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perccom_summer_school_2018:group4:start</dc:title>
  </office:meta>
</office:document-meta>
</file>