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4:start"/><text:bookmark-start text:name="__RefHeading___thesis_poster_created_by_perdomo_jose_mauricio_1"/><text:bookmark-start text:name="thesis_poster_created_by_perdomo_jose_mauricio"/>Thesis Poster created by Perdomo, José Mauricio<text:bookmark-end text:name="__RefHeading___thesis_poster_created_by_perdomo_jose_mauricio_1"/><text:bookmark-end text:name="thesis_poster_created_by_perdomo_jose_mauricio"/></text:h>
      <text:p text:style-name="Text_20_body"><text:a xlink:type="simple" xlink:href="http://codecamp.fi/doku.php/perccom_summer_school_2018/poster14/5g_poster_2018_v3_summerschool.pdf" text:style-name="Internet_20_link" text:visited-style-name="Visited_20_Internet_20_Link">5g_poster_2018_v3_summerscho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4:start</dc:title>
  </office:meta>
</office:document-meta>
</file>