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15:start"/><text:bookmark-start text:name="__RefHeading___thesis_poster_created_by_pham_an_1"/><text:bookmark-start text:name="thesis_poster_created_by_pham_an"/>Thesis Poster created by Pham, An<text:bookmark-end text:name="__RefHeading___thesis_poster_created_by_pham_an_1"/><text:bookmark-end text:name="thesis_poster_created_by_pham_an"/></text:h>
      <text:list text:style-name="List_20_1" text:continue-numbering="false">
        <text:list-item>
          <text:p text:style-name="List_20_1_Content_First"> <text:span text:style-name="Strong_20_Emphasis">Title</text:span>: Improving the Effectiveness of Building Automation by adaption to the Users Context</text:p>
        </text:list-item>
        <text:list-item>
          <text:p text:style-name="List_20_1_Content"> <text:span text:style-name="Strong_20_Emphasis">Hosted by</text:span>: Harz University of Applied Sciences</text:p>
        </text:list-item>
        <text:list-item>
          <text:p text:style-name="List_20_1_Content_Last"> <text:span text:style-name="Strong_20_Emphasis">Supervised by</text:span>: Prof. Dr. Olaf Droegehor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15:start</dc:title>
  </office:meta>
</office:document-meta>
</file>