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com_summer_school_2018:poster16:start"/><text:bookmark-start text:name="__RefHeading___thesis_poster_created_by_lastname_name_1"/><text:bookmark-start text:name="thesis_poster_created_by_lastname_name"/>Thesis Poster created by Lastname, Name<text:bookmark-end text:name="__RefHeading___thesis_poster_created_by_lastname_name_1"/><text:bookmark-end text:name="thesis_poster_created_by_lastname_na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erccom_summer_school_2018:poster16:start</dc:title>
  </office:meta>
</office:document-meta>
</file>