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com_summer_school_2018:poster5:start"/><text:bookmark-start text:name="__RefHeading___thesis_poster_created_by_fejzo_orsola_1"/><text:bookmark-start text:name="thesis_poster_created_by_fejzo_orsola"/>Thesis Poster created by Fejzo, Orsola<text:bookmark-end text:name="__RefHeading___thesis_poster_created_by_fejzo_orsola_1"/><text:bookmark-end text:name="thesis_poster_created_by_fejzo_orsola"/></text:h>
      <text:p text:style-name="Text_20_body"><text:a xlink:type="simple" xlink:href="http://codecamp.fi/doku.php/perccom_summer_school_2018/poster5/poster_20180607_fejzo.pdf" text:style-name="Internet_20_link" text:visited-style-name="Visited_20_Internet_20_Link">poster_20180607_fejzo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poster5:start</dc:title>
  </office:meta>
</office:document-meta>
</file>