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6:start"/><text:bookmark-start text:name="__RefHeading___thesis_poster_created_by_grishina_anastasiia_1"/><text:bookmark-start text:name="thesis_poster_created_by_grishina_anastasiia"/>Thesis Poster created by Grishina, Anastasiia<text:bookmark-end text:name="__RefHeading___thesis_poster_created_by_grishina_anastasiia_1"/><text:bookmark-end text:name="thesis_poster_created_by_grishina_anastasiia"/></text:h>
      <text:p text:style-name="Text_20_body"><text:a xlink:type="simple" xlink:href="https://drive.google.com/file/d/1lM9Tgm2vvYNwIEFoNQs1DZ0x8cBLw6hr/view?usp=sharing" text:style-name="Internet_20_link" text:visited-style-name="Visited_20_Internet_20_Link">https://drive.google.com/file/d/1lM9Tgm2vvYNwIEFoNQs1DZ0x8cBLw6hr/view?usp=shar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6:start</dc:title>
  </office:meta>
</office:document-meta>
</file>