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ccom_summer_school_2018:poster8:start"/>====== Thesis Poster created by Kabir, Sami ======<text:a xlink:type="simple" xlink:href="http://codecamp.fi/doku.php/perccom_summer_school_2018/poster8/kabir_sami.pdf" text:style-name="Internet_20_link" text:visited-style-name="Visited_20_Internet_20_Link">kabir_sam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8:start</dc:title>
  </office:meta>
</office:document-meta>
</file>