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_guidelines:start"/><text:bookmark-start text:name="__RefHeading___poster_guidelines_1"/><text:bookmark-start text:name="poster_guidelines"/>Poster Guidelines<text:bookmark-end text:name="__RefHeading___poster_guidelines_1"/><text:bookmark-end text:name="poster_guidelines"/></text:h>
      <text:list text:style-name="Numbering_20_1" text:continue-numbering="false">
        <text:list-item>
          <text:p text:style-name="Numbering_20_1_Content_First"> You can find the official poster template for this summer school at <text:a xlink:type="simple" xlink:href="http://codecamp.fi/doku.php/perccom_summer_school_2018/poster_guidelines/poster_template.pptx" text:style-name="Internet_20_link" text:visited-style-name="Visited_20_Internet_20_Link">poster_template.pptx</text:a></text:p>
        </text:list-item>
        <text:list-item>
          <text:p text:style-name="Numbering_20_1_Content_Last"> Tips on how to create an effective poster presentation <text:a xlink:type="simple" xlink:href="http://codecamp.fi/doku.php/perccom_summer_school_2018/poster_guidelines/how_to_create_an_effective_poster_presentation.pdf" text:style-name="Internet_20_link" text:visited-style-name="Visited_20_Internet_20_Link">how_to_create_an_effective_poster_presentation.pdf</text:a></text:p>
        </text:list-item>
      </text:list>
      <text:p text:style-name="Text_20_body"><text:span text:style-name="Strong_20_Emphasis">Printing your poster</text:span></text:p>
      <text:p text:style-name="Text_20_body">If you want to print your poster in Lappeenranta. You may wanna contact Grano Oy hanne.kuusisto@grano.fi (The costs of the poster are your responsability)</text:p>
      <text:p text:style-name="Text_20_body">Note: Make sure to check Grano can deliver your posters to LUT directl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_guidelines:start</dc:title>
  </office:meta>
</office:document-meta>
</file>