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opula_con_games_and_ways_to_ecognize_them"/>Good hot waxes melt just above body temperature so technique be easily spread thinly over pores and skin. As they harden they trap your hair in the wax so that is removed by the roots when the wax is ripped off.</text:p>
      <text:p text:style-name="Text_20_body">Suppose you need to download a long program, like an anti-virus scheme. The latest version the free AVG 8.5 is 63.1 Megabytes. On a 56K dial-up connection, that could take over 3 hours, or nearly 6 hours on a 28K conversation. Since most ISP's have a maximum 4 hour disconnect, you'll probably not be able to download anything larger than 40 MB on a 28 kbps connection. This same file would download in of a half hour on Digital subscriber line. If you have dial-up and require an occasional large download, go for your personal local library or cafe with free wireless and free educational games download the file using a disk or flash travel. Then install it on your netbook when you get home.</text:p>
      <text:p text:style-name="Text_20_body">If you suspect a virus infection in your computer and wish to eliminate it immediately, tips your free virus removal guide. It will help what you are doing a on-line virus scan for genital herpes and its related infected files and remove them from your computer.
Don't be reluctant to have some fun along your method to relationship delight! Enjoy getting to learn people and understand plenty of happy relationships and even marriages start with a good ol' friendly relationship android apk download . And, don't rush it!</text:p>
      <text:p text:style-name="Text_20_body">So you have this great new camera. Now you're standing in front of a display of more film that you've experienced. All you want to do is take some great family photos but you don't know where do you start. Here's short manual for help you started out.</text:p>
      <text:p text:style-name="Text_20_body">In conclusion: Depending that are on your level of skin sensitivity or pain toleration, texture of hair and rate of hair growth, waxing hair removal may often be a viable selection for you. Away the links in the resource box for suggestions on the way to make the results last longer and to be sure of out an honest supplier with regard to the huge array of the latest waxing models.</text:p>
      <text:p text:style-name="Text_20_body">It consider ages to download a full version game. These files are usually quite huge, in any case, and if you own a fast Internet connection, the actual itself may placed data transfer rate limits and bandwidth reduces. So if you are in a hurry, it usually is really demoralizing.</text:p>
      <text:p text:style-name="Text_20_body">android apk download Stretch skin color slightly, grip the hair close into the root, and pull gently, firmly and evenly. Yanking the hair may cause it to break off thus raising the risk of ingrown hair.</text:p>
      <text:p text:style-name="Text_20_body">It furthermore important may re-invest free educational games download part of your profits in to your business! That way, not merely will your business continue to grow, it's GROWTH RATE will also increase! This in turn brings a lot more profits, which allows you devote MORE to your business. An individual see a pattern!?</text:p>
      <text:p text:style-name="Text_20_body">SHARE THE KNOWLEDGE: In the event you find something wonderful, this app will let you share genuinely. Click over the Share link and will certainly be prompted to share via email, Facebook, or Twitter, in order to open the hyperlinks in a browser. Sharing ideas with friends and colleagues can be a great to help strengthen social bonds even though a conversation going. So go ahead and find, read, and share with this great option.
One of the biggest pitfalls when working at home is really that life can enroach your activities - merely you Are in home. Try out separate the two and have fixed instances when you work, and a predetermined area for you to do it. Work doesn't should take over your life, but neither should you let life interfere employing work.</text:p>
      <text:p text:style-name="Text_20_body">In conclusion: Shaving 1 of the of one of the most common involving hair removal the around the world. It is inexpensive, quick, and conveniently done in your. The negative factors are that it has to performed frequently along with the skin can suffer unless precautions are taken.
Many persons prefer to get the waxing pubic traditional hair removal procedure directed at a salon a new professional. See the resource box for a helpful article on to be able to expect from what is called Brazilian Waxing.</text:p>
      <text:p text:style-name="Text_20_body">Believe it or not, being an on-line dater lengthier places you on the fringes of society or even during the fraction. Online dating has grown up and moved into the mainstream, indicates you can now happily feel free educational games download the face-saving qualifiers of past times online tend to be obsolete. And, more importantly, just realise that they don't help your cause when meeting others online.</text:p>
      <text:p text:style-name="Text_20_body">Now, if good grammar isn't your strength, do not worry! I write and edit to obtain a living, so this stuff is my box. My point is a person should *check and double-check* all <text:a xlink:type="simple" xlink:href="https://tobesmart.co.kr/bbs/board.php?bo_table=free&amp;wr_id=2550801" text:style-name="Internet_20_link" text:visited-style-name="Visited_20_Internet_20_Link">free educational games download</text:a> you send out, a person risk blowing your benefits.</text:p>
      <text:p text:style-name="Text_20_body">So wish to want to incorporate some research in what colors mean to your target arena. Colors that would get the interest of a teenager would probably annoy an older person as well as the colors that appeal on the older person wouldn't get yourself a second look from a younger pers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popula_con_games_and_ways_to_ecognize_them</dc:title>
  </office:meta>
</office:document-meta>
</file>