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:aknutas:compsystech2014profileserrata"/><text:bookmark-start text:name="__RefHeading___errata_for_creating_software_engineering_student_interaction_profiles_for_discovering_gamification_approaches_to_improve_collaboration_1"/><text:bookmark-start text:name="errata_for_creating_software_engineering_student_interaction_profiles_for_discovering_gamification_approaches_to_improve_collaboration"/>Errata for "Creating software engineering student interaction profiles for discovering gamification approaches to improve collaboration"<text:bookmark-end text:name="__RefHeading___errata_for_creating_software_engineering_student_interaction_profiles_for_discovering_gamification_approaches_to_improve_collaboration_1"/><text:bookmark-end text:name="errata_for_creating_software_engineering_student_interaction_profiles_for_discovering_gamification_approaches_to_improve_collaboration"/></text:h>
      <text:p text:style-name="Text_20_body">The following publication had errors in the citation ordering in the reference pages (pages 7 and 8). Please download the errata below and use the updated citation list before consulting any references.
<text:line-break/><text:line-break/>
Antti Knutas, Jouni Ikonen, Dario Maggiorini, Laura Ripamonti, and Jari Porras. 2014. 
<text:span text:style-name="Emphasis">Creating software engineering student interaction profiles for discovering gamification approaches to improve collaboration.</text:span> <text:line-break/>
In Proceedings of the 15th International Conference on Computer Systems and Technologies (CompSysTech '14), Boris Rachev and Angel Smrikarov (Eds.). ACM, New York, NY, USA, 378-385. DOI=10.1145/2659532.2659612 - ACM DL link: <text:a xlink:type="simple" xlink:href="http://doi.acm.org/10.1145/2659532.2659612" text:style-name="Internet_20_link" text:visited-style-name="Visited_20_Internet_20_Link">http://doi.acm.org/10.1145/2659532.2659612</text:a> <text:line-break/></text:p>
      <text:h text:style-name="Heading_20_4" text:outline-level="4"><text:bookmark-start text:name="__RefHeading___downloads_2"/><text:bookmark-start text:name="downloads"/>Downloads<text:bookmark-end text:name="__RefHeading___downloads_2"/><text:bookmark-end text:name="downloads"/></text:h>
      <text:p text:style-name="Text_20_body"><text:a xlink:type="simple" xlink:href="http://codecamp.fi/doku.php/pub/aknutas/studentprofiling-compsystech2014_errata_full.pdf" text:style-name="Internet_20_link" text:visited-style-name="Visited_20_Internet_20_Link">Download version with integrated errata</text:a> or <text:a xlink:type="simple" xlink:href="http://codecamp.fi/doku.php/pub/aknutas/compsystech2014_aknutas_profiles_erratapages1-2.pdf" text:style-name="Internet_20_link" text:visited-style-name="Visited_20_Internet_20_Link">download only the errata pages</text:a>.</text:p>
      <text:p text:style-name="Text_20_body"><text:line-break/></text:p>
      <text:p text:style-name="Horizontal_20_Line"/>
      <text:p text:style-name="Text_20_body"><text:a xlink:type="simple" xlink:href="http://codecamp.fi/doku.php/educational_technologies_centre" text:style-name="Internet_20_link" text:visited-style-name="Visited_20_Internet_20_Link">Go back to publication li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ub:aknutas:compsystech2014profileserrata</dc:title>
  </office:meta>
</office:document-meta>
</file>