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t:problems_and_solutions"/><text:bookmark-start text:name="__RefHeading___qt_coding_problems_and_solutions_1"/><text:bookmark-start text:name="qt_coding_problems_and_solutions"/>Qt Coding Problems and Solutions<text:bookmark-end text:name="__RefHeading___qt_coding_problems_and_solutions_1"/><text:bookmark-end text:name="qt_coding_problems_and_solutions"/></text:h>
      <text:h text:style-name="Heading_20_3" text:outline-level="3"><text:bookmark-start text:name="__RefHeading___how_to_access_the_user_s_home_directory_2"/><text:bookmark-start text:name="how_to_access_the_user_s_home_directory"/>How to access the user's home directory?<text:bookmark-end text:name="__RefHeading___how_to_access_the_user_s_home_directory_2"/><text:bookmark-end text:name="how_to_access_the_user_s_home_directory"/></text:h>
      <text:p text:style-name="Text_20_body">I do not want to hard-code any paths to my application.</text:p>
      <text:p text:style-name="Text_20_body">Take a look at QDir and its <text:a xlink:type="simple" xlink:href="http://doc.qt.nokia.com/4.6/qdir.html#home" text:style-name="Internet_20_link" text:visited-style-name="Visited_20_Internet_20_Link">home()</text:a> function.</text:p>
      <text:h text:style-name="Heading_20_3" text:outline-level="3"><text:bookmark-start text:name="__RefHeading___there_is_not_qt_creator_on_6428_windows_start_menu_3"/><text:bookmark-start text:name="there_is_not_qt_creator_on_6428_windows_start_menu"/>There is not Qt Creator on 6428 Windows Start menu ?<text:bookmark-end text:name="__RefHeading___there_is_not_qt_creator_on_6428_windows_start_menu_3"/><text:bookmark-end text:name="there_is_not_qt_creator_on_6428_windows_start_menu"/></text:h>
      <text:p text:style-name="Text_20_body">File Manager &amp; start C:C:\NokiaQtSDK\QtCreator\bin\qtcreator.exe</text:p>
      <text:p text:style-name="Text_20_body">The SDK installation is a bit broken by the initial configuration, but can be fixed.</text:p>
      <text:h text:style-name="Heading_20_3" text:outline-level="3"><text:bookmark-start text:name="__RefHeading___there_is_a_problem_running_program_in_simulator_4"/><text:bookmark-start text:name="there_is_a_problem_running_program_in_simulator"/>There is a problem running program in simulator ?<text:bookmark-end text:name="__RefHeading___there_is_a_problem_running_program_in_simulator_4"/><text:bookmark-end text:name="there_is_a_problem_running_program_in_simulator"/></text:h>
      <text:p text:style-name="Text_20_body">Run simulator separately C:\NokiaQtSDK\Simulator\Application\simulator.exe</text:p>
      <text:p text:style-name="Text_20_body">You do not need restart the simulator during development.</text:p>
      <text:h text:style-name="Heading_20_3" text:outline-level="3"><text:bookmark-start text:name="__RefHeading___help_documentation_is_empty_in_qtcreator_5"/><text:bookmark-start text:name="help_documentation_is_empty_in_qtcreator"/>Help documentation is empty in QtCreator ?<text:bookmark-end text:name="__RefHeading___help_documentation_is_empty_in_qtcreator_5"/><text:bookmark-end text:name="help_documentation_is_empty_in_qtcreator"/></text:h>
      <text:p text:style-name="Text_20_body">On QtCreator ⇒ Tools ⇒ Options ⇒ Help ⇒ Documentation : Add : Folder C:\NokiaQtSDK\Documentation : All files (CTRL-A) : ok,ok.ok, 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qt:problems_and_solutions</dc:title>
  </office:meta>
</office:document-meta>
</file>