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:problems_and_solutions"/><text:bookmark-start text:name="__RefHeading___qt_coding_problems_and_solutions_1"/><text:bookmark-start text:name="qt_coding_problems_and_solutions"/>Qt Coding Problems and Solutions<text:bookmark-end text:name="__RefHeading___qt_coding_problems_and_solutions_1"/><text:bookmark-end text:name="qt_coding_problems_and_solutions"/></text:h>
      <text:h text:style-name="Heading_20_3" text:outline-level="3"><text:bookmark-start text:name="__RefHeading___there_is_not_qt_creator_on_6428_windows_start_menu_2"/><text:bookmark-start text:name="there_is_not_qt_creator_on_6428_windows_start_menu"/>There is not Qt Creator on 6428 Windows Start menu ?<text:bookmark-end text:name="__RefHeading___there_is_not_qt_creator_on_6428_windows_start_menu_2"/><text:bookmark-end text:name="there_is_not_qt_creator_on_6428_windows_start_menu"/></text:h>
      <text:p text:style-name="Text_20_body">File Manager &amp; start C:C:\NokiaQtSDK\QtCreator\bin\qtcreator.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:problems_and_solutions</dc:title>
  </office:meta>
</office:document-meta>
</file>