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2:start"/><text:bookmark-start text:name="__RefHeading___travel_cam_1"/><text:bookmark-start text:name="travel_cam"/>Travel Cam<text:bookmark-end text:name="__RefHeading___travel_cam_1"/><text:bookmark-end text:name="travel_cam"/></text:h>
      <text:p text:style-name="Text_20_body">grp02</text:p>
      <text:list text:style-name="Numbering_20_1" text:continue-numbering="false">
        <text:list-item>
          <text:p text:style-name="Numbering_20_1_Content_First"> Naseer Ahmad</text:p>
        </text:list-item>
        <text:list-item>
          <text:p text:style-name="Numbering_20_1_Content"> Fawad Ahmad</text:p>
        </text:list-item>
        <text:list-item>
          <text:p text:style-name="Numbering_20_1_Content_Last">Zahir Babur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ake pictures as you travel and they are uploaded automatically on facebook.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Numbering_20_1" text:continue-numbering="false">
        <text:list-item>
          <text:p text:style-name="LastListParagraph_Numbering_20_1_Content_First"> ..</text:p>
        </text:list-item>
      </text:list>
      <text:h text:style-name="Heading_20_2" text:outline-level="2"><text:bookmark-start text:name="__RefHeading___implementation_plan_and_goals_4"/><text:bookmark-start text:name="implementation_plan_and_goals"/>Implementation Plan and Goals<text:bookmark-end text:name="__RefHeading___implementation_plan_and_goals_4"/><text:bookmark-end text:name="implementation_plan_and_goals"/></text:h>
      <text:p text:style-name="Text_20_body">(What technologies your are going to use: network, storage, ..)</text:p>
      <text:p text:style-name="Text_20_body">(What have to be done)</text:p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p text:style-name="Text_20_body">(structure of the software, class diagram)</text:p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h text:style-name="Heading_20_2" text:outline-level="2"><text:bookmark-start text:name="__RefHeading___project_artefacts_7"/><text:bookmark-start text:name="project_artefacts"/>Project Artefacts<text:bookmark-end text:name="__RefHeading___project_artefacts_7"/><text:bookmark-end text:name="project_artefacts"/></text:h>
      <text:h text:style-name="Heading_20_3" text:outline-level="3"><text:bookmark-start text:name="__RefHeading___presentation_slides_8"/><text:bookmark-start text:name="presentation_slides"/>Presentation slides<text:bookmark-end text:name="__RefHeading___presentation_slides_8"/><text:bookmark-end text:name="presentation_slides"/></text:h>
      <text:p text:style-name="Text_20_body"><text:a xlink:type="simple" xlink:href="http://codecamp.fi/doku.php/qt2010/grp2/travel_cam.ppt" text:style-name="Internet_20_link" text:visited-style-name="Visited_20_Internet_20_Link">travel_cam.ppt</text:a></text:p>
      <text:h text:style-name="Heading_20_3" text:outline-level="3"><text:bookmark-start text:name="__RefHeading___report_document_9"/><text:bookmark-start text:name="report_document"/>Report document<text:bookmark-end text:name="__RefHeading___report_document_9"/><text:bookmark-end text:name="report_document"/></text:h>
      <text:h text:style-name="Heading_20_3" text:outline-level="3"><text:bookmark-start text:name="__RefHeading___source_package_10"/><text:bookmark-start text:name="source_package"/>Source Package<text:bookmark-end text:name="__RefHeading___source_package_10"/><text:bookmark-end text:name="source_package"/></text:h>
      <text:h text:style-name="Heading_20_4" text:outline-level="4"><text:bookmark-start text:name="__RefHeading___how_to_run_software_11"/><text:bookmark-start text:name="how_to_run_software"/>How to run software<text:bookmark-end text:name="__RefHeading___how_to_run_software_11"/><text:bookmark-end text:name="how_to_run_software"/></text:h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p text:style-name="Horizontal_20_Line"/>
      <text:p text:style-name="Text_20_body">Group page structure, copy &amp; paste this to your group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2:start</dc:title>
  </office:meta>
</office:document-meta>
</file>