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2:start"/><text:bookmark-start text:name="__RefHeading___travel_cam_1"/><text:bookmark-start text:name="travel_cam"/>Travel Cam<text:bookmark-end text:name="__RefHeading___travel_cam_1"/><text:bookmark-end text:name="travel_cam"/></text:h>
      <text:p text:style-name="Text_20_body">grp02</text:p>
      <text:list text:style-name="Numbering_20_1" text:continue-numbering="false">
        <text:list-item>
          <text:p text:style-name="Numbering_20_1_Content_First"> Naseer Ahmad</text:p>
        </text:list-item>
        <text:list-item>
          <text:p text:style-name="Numbering_20_1_Content"> Fawad Ahmad</text:p>
        </text:list-item>
        <text:list-item>
          <text:p text:style-name="Numbering_20_1_Content_Last">Zahir ul Din Babur</text:p>
        </text:list-item>
      </text:list>
      <text:h text:style-name="Heading_20_2" text:outline-level="2"><text:bookmark-start text:name="__RefHeading___idea_2"/><text:bookmark-start text:name="idea"/>Idea<text:bookmark-end text:name="__RefHeading___idea_2"/><text:bookmark-end text:name="idea"/></text:h>
      <text:p text:style-name="Text_20_body">Take pictures as you travel and they are uploaded automatically on facebook.
The basic idea of the application was that user would be able to create an album on his facebook and would be able to upload photos to the respective album along with the coordinates of the place where the pic is take. And later on user would be able to connect to his facebook account via cellphone and would be able to view a google map showing pointers on the maps indicating different places from where user has taken pictures. </text:p>
      <text:h text:style-name="Heading_20_3" text:outline-level="3"><text:bookmark-start text:name="__RefHeading___features_3"/><text:bookmark-start text:name="features"/>Features<text:bookmark-end text:name="__RefHeading___features_3"/><text:bookmark-end text:name="features"/></text:h>
      <text:p text:style-name="Text_20_body">Taping on the pin would open a baloon, showin image, image name and location.
We changed the idea after two days of work, cause we were having problems working with the facebook api. We managed to connect to the facebook and were able to get the basic information of the user aswel but facebook api did not allowing use to access the album table of the user for certain unknow reasons.
So we planed to cary out the similar idea but on our own ftp server.Basic steps which we had to carry out towards the completion of the project were.</text:p>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list text:style-name="Numbering_20_1" text:continue-numbering="false">
        <text:list-item>
          <text:p text:style-name="Numbering_20_1_Content_First"> Create an account on the server. Each user will have their own accounts. They can register by giving their email address and password.(Not achieved)</text:p>
        </text:list-item>
        <text:list-item>
          <text:p text:style-name="Numbering_20_1_Content"> Connect to ftp server using the created account.(Achieved)</text:p>
        </text:list-item>
        <text:list-item>
          <text:p text:style-name="Numbering_20_1_Content"> Upload images on the ftp server. (Achieved)</text:p>
        </text:list-item>
        <text:list-item>
          <text:p text:style-name="Numbering_20_1_Content"> Maintain a native database of images, their description and geo coordinates of each image(Achieved)</text:p>
        </text:list-item>
        <text:list-item>
          <text:p text:style-name="Numbering_20_1_Content"> Maintain a database on the server, keeping information of the images.(Achieved)</text:p>
        </text:list-item>
        <text:list-item>
          <text:p text:style-name="Numbering_20_1_Content"> Syncing the native and server database(Achieved)</text:p>
        </text:list-item>
        <text:list-item>
          <text:p text:style-name="Numbering_20_1_Content"> Browse the native photo album and create a list of photoes to be uploaded. This task can be done offline.(Achieved)</text:p>
        </text:list-item>
        <text:list-item>
          <text:p text:style-name="Numbering_20_1_Content"> User can view mapview on his cellphone showing pointers on the maps indicating different places from where user has taken pictures.(Achieved)</text:p>
        </text:list-item>
        <text:list-item>
          <text:p text:style-name="Numbering_20_1_Content_Last">  But were not able to integrate it with the final version of the project and hence were not able to represent it.</text:p>
        </text:list-item>
      </text:list>
      <text:h text:style-name="Heading_20_2" text:outline-level="2"><text:bookmark-start text:name="__RefHeading___design_5"/><text:bookmark-start text:name="design"/>Design<text:bookmark-end text:name="__RefHeading___design_5"/><text:bookmark-end text:name="design"/></text:h>
      <text:p text:style-name="Text_20_body">(structure of the software, class diagram)</text:p>
      <text:h text:style-name="Heading_20_2" text:outline-level="2"><text:bookmark-start text:name="__RefHeading___screen_shots_6"/><text:bookmark-start text:name="screen_shots"/>Screen shots<text:bookmark-end text:name="__RefHeading___screen_shots_6"/><text:bookmark-end text:name="screen_shots"/></text:h>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qt2010/grp2/travel_cam.ppt" text:style-name="Internet_20_link" text:visited-style-name="Visited_20_Internet_20_Link">travel_cam.ppt</text:a></text:p>
      <text:h text:style-name="Heading_20_3" text:outline-level="3"><text:bookmark-start text:name="__RefHeading___report_document_9"/><text:bookmark-start text:name="report_document"/>Report document<text:bookmark-end text:name="__RefHeading___report_document_9"/><text:bookmark-end text:name="report_document"/></text:h>
      <text:h text:style-name="Heading_20_3" text:outline-level="3"><text:bookmark-start text:name="__RefHeading___source_package_10"/><text:bookmark-start text:name="source_package"/>Source Package<text:bookmark-end text:name="__RefHeading___source_package_10"/><text:bookmark-end text:name="source_package"/></text:h>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h text:style-name="Heading_20_2" text:outline-level="2"><text:bookmark-start text:name="__RefHeading___conclusion_12"/><text:bookmark-start text:name="conclusion"/>Conclusion<text:bookmark-end text:name="__RefHeading___conclusion_12"/><text:bookmark-end text:name="conclusion"/></text:h>
      <text:p text:style-name="Horizontal_20_Line"/>
      <text:p text:style-name="Text_20_body">Group page structure, copy &amp; paste this to your group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2:start</dc:title>
  </office:meta>
</office:document-meta>
</file>