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2010:grp_page_templat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=</text:p>
      <text:h text:style-name="Heading_20_2" text:outline-level="2"><text:bookmark-start text:name="__RefHeading___implementation_plan_and_goals_3"/><text:bookmark-start text:name="implementation_plan_and_goals"/>Implementation Plan and Goals<text:bookmark-end text:name="__RefHeading___implementation_plan_and_goals_3"/><text:bookmark-end text:name="implementation_plan_and_goals"/></text:h>
      <text:p text:style-name="Text_20_body">(What technologies your are going to use: network, storage, ..)</text:p>
      <text:p text:style-name="Text_20_body">(What have to be done)</text:p>
      <text:h text:style-name="Heading_20_2" text:outline-level="2"><text:bookmark-start text:name="__RefHeading___design_4"/><text:bookmark-start text:name="design"/>Design<text:bookmark-end text:name="__RefHeading___design_4"/><text:bookmark-end text:name="design"/></text:h>
      <text:p text:style-name="Text_20_body">(structure of the software, class diagram)</text:p>
      <text:h text:style-name="Heading_20_2" text:outline-level="2"><text:bookmark-start text:name="__RefHeading___screen_shots_5"/><text:bookmark-start text:name="screen_shots"/>Screen shots<text:bookmark-end text:name="__RefHeading___screen_shots_5"/><text:bookmark-end text:name="screen_shots"/></text:h>
      <text:h text:style-name="Heading_20_2" text:outline-level="2"><text:bookmark-start text:name="__RefHeading___project_artefacts_6"/><text:bookmark-start text:name="project_artefacts"/>Project Artefacts<text:bookmark-end text:name="__RefHeading___project_artefacts_6"/><text:bookmark-end text:name="project_artefacts"/></text:h>
      <text:h text:style-name="Heading_20_3" text:outline-level="3"><text:bookmark-start text:name="__RefHeading___presentation_slides_7"/><text:bookmark-start text:name="presentation_slides"/>Presentation slides<text:bookmark-end text:name="__RefHeading___presentation_slides_7"/><text:bookmark-end text:name="presentation_slides"/></text:h>
      <text:h text:style-name="Heading_20_3" text:outline-level="3"><text:bookmark-start text:name="__RefHeading___source_package_8"/><text:bookmark-start text:name="source_package"/>Source Package<text:bookmark-end text:name="__RefHeading___source_package_8"/><text:bookmark-end text:name="source_package"/></text:h>
      <text:h text:style-name="Heading_20_4" text:outline-level="4"><text:bookmark-start text:name="__RefHeading___how_to_run_software_9"/><text:bookmark-start text:name="how_to_run_software"/>How to run software<text:bookmark-end text:name="__RefHeading___how_to_run_software_9"/><text:bookmark-end text:name="how_to_run_software"/></text:h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p text:style-name="Horizontal_20_Line"/>
      <text:p text:style-name="Text_20_body">Group page structure, copy &amp; paste this to your group page.</text:p>
      <text:p text:style-name="Preformatted_20_Text">====== Name ======<text:line-break/><text:s text:c="2"/>- Name 1<text:line-break/><text:s text:c="2"/>- Name 2<text:line-break/><text:s text:c="2"/>- Name 2<text:line-break/><text:line-break/>===== Idea =====<text:line-break/><text:line-break/>==== Features ====<text:line-break/><text:line-break/>===== Implementation Plan and Goals =====<text:line-break/><text:line-break/>===== Design =====<text:line-break/><text:line-break/>===== Screen shots =====<text:line-break/><text:line-break/>===== Project Artefacts =====<text:line-break/><text:line-break/>==== Presentation slides ====<text:line-break/><text:line-break/>==== Report document ====<text:line-break/><text:line-break/>==== Source Package ====<text:line-break/><text:line-break/>=== How to run software ===<text:line-break/><text:line-break/>===== Conclusion =====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2010:grp_page_template</dc:title>
  </office:meta>
</office:document-meta>
</file>