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qt2010qa"/><text:bookmark-start text:name="__RefHeading___questions_answers_1"/><text:bookmark-start text:name="questions_answers"/>Questions &amp; Answers<text:bookmark-end text:name="__RefHeading___questions_answers_1"/><text:bookmark-end text:name="questions_answers"/></text:h>
      <text:p text:style-name="Text_20_body">= Question =</text:p>
      <text:p text:style-name="Text_20_body">This is a template question.</text:p>
      <text:p text:style-name="Text_20_body">= Answer =</text:p>
      <text:p text:style-name="Text_20_body">And the answer goe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qa</dc:title>
  </office:meta>
</office:document-meta>
</file>