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qt2010qa"/><text:bookmark-start text:name="__RefHeading___questions_answers_1"/><text:bookmark-start text:name="questions_answers"/>Questions &amp; Answers<text:bookmark-end text:name="__RefHeading___questions_answers_1"/><text:bookmark-end text:name="questions_answers"/></text:h>
      <text:p text:style-name="Horizontal_20_Line"/>
      <text:h text:style-name="Heading_20_5" text:outline-level="5"><text:bookmark-start text:name="__RefHeading___how_to_access_the_user_s_home_directory_2"/><text:bookmark-start text:name="how_to_access_the_user_s_home_directory"/>How to access the user's home directory?<text:bookmark-end text:name="__RefHeading___how_to_access_the_user_s_home_directory_2"/><text:bookmark-end text:name="how_to_access_the_user_s_home_directory"/></text:h>
      <text:p text:style-name="Text_20_body">I do not want to hard-code any paths to my application.</text:p>
      <text:h text:style-name="Heading_20_5" text:outline-level="5"><text:bookmark-start text:name="__RefHeading___answer_3"/><text:bookmark-start text:name="answer"/>Answer<text:bookmark-end text:name="__RefHeading___answer_3"/><text:bookmark-end text:name="answer"/></text:h>
      <text:p text:style-name="Text_20_body">Take a look at QDir and its <text:a xlink:type="simple" xlink:href="http://doc.qt.nokia.com/4.6/qdir.html#home" text:style-name="Internet_20_link" text:visited-style-name="Visited_20_Internet_20_Link">http://doc.qt.nokia.com/4.6/qdir.html#home</text:a> function.</text:p>
      <text:p text:style-name="Horizontal_20_Line"/>
      <text:h text:style-name="Heading_20_5" text:outline-level="5"><text:bookmark-start text:name="__RefHeading___question_how_to_do_this_and_that_4"/><text:bookmark-start text:name="question_how_to_do_this_and_that"/>Question? How to do this and that?<text:bookmark-end text:name="__RefHeading___question_how_to_do_this_and_that_4"/><text:bookmark-end text:name="question_how_to_do_this_and_that"/></text:h>
      <text:p text:style-name="Text_20_body">This is a template question.</text:p>
      <text:h text:style-name="Heading_20_5" text:outline-level="5"><text:bookmark-start text:name="__RefHeading___answer_5"/><text:bookmark-start text:name="answer1"/>Answer<text:bookmark-end text:name="__RefHeading___answer_5"/><text:bookmark-end text:name="answer1"/></text:h>
      <text:p text:style-name="Text_20_body">And the answer goes her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qa</dc:title>
  </office:meta>
</office:document-meta>
</file>