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actjs2018january:group1:start"/><text:bookmark-start text:name="__RefHeading___everywalk_1"/><text:bookmark-start text:name="everywalk"/>EveryWalk<text:bookmark-end text:name="__RefHeading___everywalk_1"/><text:bookmark-end text:name="everywalk"/></text:h>
      <text:p text:style-name="Text_20_body">The app to connect dogs that need a walk with people who need a dog to walk.</text:p>
      <text:h text:style-name="Heading_20_3" text:outline-level="3"><text:bookmark-start text:name="__RefHeading___team_members_2"/><text:bookmark-start text:name="team_members"/>Team members<text:bookmark-end text:name="__RefHeading___team_members_2"/><text:bookmark-end text:name="team_members"/></text:h>
      <table:table table:style-name="Table">
        <table:table-column/>
        <table:table-column/>
        <table:table-row>
          <table:table-cell office:value-type="string" table:style-name="tableheader">
            <text:p text:style-name="Table_20_Heading"> Member  </text:p>
          </table:table-cell>
          <table:table-cell office:value-type="string" table:style-name="tableheader">
            <text:p text:style-name="Table_20_Heading"> Responsibility         </text:p>
          </table:table-cell>
        </table:table-row>
        <table:table-row>
          <table:table-cell office:value-type="string" table:style-name="tablecell">
            <text:p text:style-name="tablealignleft"> Matias  </text:p>
          </table:table-cell>
          <table:table-cell office:value-type="string" table:style-name="tablecell">
            <text:p text:style-name="tablealignleft"> Frontend dev           </text:p>
          </table:table-cell>
        </table:table-row>
        <table:table-row>
          <table:table-cell office:value-type="string" table:style-name="tablecell">
            <text:p text:style-name="tablealignleft"> Camilla </text:p>
          </table:table-cell>
          <table:table-cell office:value-type="string" table:style-name="tablecell">
            <text:p text:style-name="tablealignleft"> UI &amp; visual design     </text:p>
          </table:table-cell>
        </table:table-row>
        <table:table-row>
          <table:table-cell office:value-type="string" table:style-name="tablecell">
            <text:p text:style-name="tablealignleft"> Joel    </text:p>
          </table:table-cell>
          <table:table-cell office:value-type="string" table:style-name="tablecell">
            <text:p text:style-name="tablealignleft"> Backend dev            </text:p>
          </table:table-cell>
        </table:table-row>
        <table:table-row>
          <table:table-cell office:value-type="string" table:style-name="tablecell">
            <text:p text:style-name="tablealignleft"> Harri   </text:p>
          </table:table-cell>
          <table:table-cell office:value-type="string" table:style-name="tablecell">
            <text:p text:style-name="tablealignleft"> Frontend dev &amp; testing </text:p>
          </table:table-cell>
        </table:table-row>
      </table:table>
      <text:h text:style-name="Heading_20_3" text:outline-level="3"><text:bookmark-start text:name="__RefHeading___the_problem_3"/><text:bookmark-start text:name="the_problem"/>The problem<text:bookmark-end text:name="__RefHeading___the_problem_3"/><text:bookmark-end text:name="the_problem"/></text:h>
      <text:p text:style-name="Text_20_body">Sometimes, after coming home from a long day at work or school, walking your dog is not the first thing on your mind. Lot's of people love dogs and would love to walk and play with them, but can't own one (cost issues, commitment/time issues, living space constrictions). There are two groups of people here that could make ends meet.</text:p>
      <text:h text:style-name="Heading_20_3" text:outline-level="3"><text:bookmark-start text:name="__RefHeading___goals_4"/><text:bookmark-start text:name="goals"/>Goals<text:bookmark-end text:name="__RefHeading___goals_4"/><text:bookmark-end text:name="goals"/></text:h>
      <text:p text:style-name="Text_20_body">The goal of this app is to provide:</text:p>
      <text:list text:style-name="List_20_1" text:continue-numbering="false">
        <text:list-item>
          <text:p text:style-name="List_20_1_Content_First"> Ease of use</text:p>
        </text:list-item>
        <text:list-item>
          <text:p text:style-name="List_20_1_Content"> Provide walkers ways to find the perfect dog to walk</text:p>
        </text:list-item>
        <text:list-item>
          <text:p text:style-name="List_20_1_Content_Last"> Provide dog owners ways to find the perfect walker for their dog</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Ability to perform specific searches for dogs based on…</text:p>
          <text:list text:style-name="List_20_1">
            <text:list-item>
              <text:p text:style-name="List_20_1_Content"> Breed</text:p>
            </text:list-item>
            <text:list-item>
              <text:p text:style-name="List_20_1_Content"> Size</text:p>
            </text:list-item>
            <text:list-item>
              <text:p text:style-name="List_20_1_Content"> Colour</text:p>
            </text:list-item>
            <text:list-item>
              <text:p text:style-name="List_20_1_Content"> Location</text:p>
            </text:list-item>
          </text:list>
        </text:list-item>
        <text:list-item>
          <text:p text:style-name="List_20_1_Content"> Make a profile for your dog for potential walkers to see</text:p>
        </text:list-item>
        <text:list-item>
          <text:p text:style-name="List_20_1_Content"> Comments and ratings for walkers</text:p>
        </text:list-item>
        <text:list-item>
          <text:p text:style-name="List_20_1_Content_Last"> Browse walkers that are interested in your dog</text:p>
        </text:list-item>
      </text:list>
      <text:h text:style-name="Heading_20_3" text:outline-level="3"><text:bookmark-start text:name="__RefHeading___implementation_6"/><text:bookmark-start text:name="implementation"/>Implementation<text:bookmark-end text:name="__RefHeading___implementation_6"/><text:bookmark-end text:name="implementation"/></text:h>
      <text:p text:style-name="Text_20_body">The app is built using React.js. We needed multiple views for uploading, registering, login, profiles and filtering/searching, so we included React-router to make a single-page-app. The data visible is demo data, because the application is not integrated into the backend. Several UI packages were used, which include checkbox-group, image upload &amp; preview, and dropdown menus.</text:p>
      <text:h text:style-name="Heading_20_3" text:outline-level="3"><text:bookmark-start text:name="__RefHeading___future_development_7"/><text:bookmark-start text:name="future_development"/>Future development<text:bookmark-end text:name="__RefHeading___future_development_7"/><text:bookmark-end text:name="future_development"/></text:h>
      <text:p text:style-name="Text_20_body">Currently the app has been developed for computer screens, so design and responsive layouts for mobile and tablet devices are not supported. This platform is about connecting people (and their dogs) and as such social media integration is something that would benefit it greatly.</text:p>
      <text:h text:style-name="Heading_20_3" text:outline-level="3"><text:bookmark-start text:name="__RefHeading___material_8"/><text:bookmark-start text:name="material"/>Material<text:bookmark-end text:name="__RefHeading___material_8"/><text:bookmark-end text:name="materi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1:start</dc:title>
  </office:meta>
</office:document-meta>
</file>