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js2018january:group2:start"/><text:bookmark-start text:name="__RefHeading___project_stinfo_1"/><text:bookmark-start text:name="project_stinfo"/>Project Stinfo<text:bookmark-end text:name="__RefHeading___project_stinfo_1"/><text:bookmark-end text:name="project_stinfo"/></text:h>
      <text:p text:style-name="Text_20_body">Stinfo is a simple application that will help users in going grocery shopping (store info⇒ Stinfo). 
It collects information from google maps and places, and tells user which stores are open. When selecting a store,
products can be browsed and searched to see which ones actually exists in this store.</text:p>
      <text:p text:style-name="Text_20_body">Presentation 1: <text:a xlink:type="simple" xlink:href="http://codecamp.fi/doku.php/reactjs2018january/group2/cc_presi_1.pdf" text:style-name="Internet_20_link" text:visited-style-name="Visited_20_Internet_20_Link">cc_presi_1.pdf</text:a></text:p>
      <text:p text:style-name="Text_20_body">Project bitbucket:
<text:a xlink:type="simple" xlink:href="https://bitbucket.org/Migiittto/react-project/overview" text:style-name="Internet_20_link" text:visited-style-name="Visited_20_Internet_20_Link">https://bitbucket.org/Migiittto/react-project/overview</text:a></text:p>
      <text:p text:style-name="Text_20_body">Presentation 2:
TODO</text:p>
      <text:p text:style-name="Text_20_body">Video:
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2:start</dc:title>
  </office:meta>
</office:document-meta>
</file>