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actjs2018january:group4:start"/>Our group, page W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eactjs2018january:group4:start</dc:title>
  </office:meta>
</office:document-meta>
</file>