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reactjs2018january:group5:start"/><text:bookmark-start text:name="__RefHeading___project_-_onestopflicks_1"/><text:bookmark-start text:name="project_-_onestopflicks"/>Project - OneStopFlicks<text:bookmark-end text:name="__RefHeading___project_-_onestopflicks_1"/><text:bookmark-end text:name="project_-_onestopflicks"/></text:h>
      <text:p text:style-name="Text_20_body">OneStopFlicks is a service/application that provides a possibility to search movies/series from variety of 3rd party services with a single search.</text:p>
      <text:p text:style-name="Text_20_body">The project is available on GitHub here: (no link WIP)</text:p>
      <text:h text:style-name="Heading_20_2" text:outline-level="2"><text:bookmark-start text:name="__RefHeading___instructions_2"/><text:bookmark-start text:name="instructions"/>Instructions<text:bookmark-end text:name="__RefHeading___instructions_2"/><text:bookmark-end text:name="instructions"/></text:h>
      <text:p text:style-name="Text_20_body">WIP</text:p>
      <text:h text:style-name="Heading_20_1" text:outline-level="1"><text:bookmark-start text:name="__RefHeading___team_echo_foo_3"/><text:bookmark-start text:name="team_echo_foo"/>Team echo "foo"<text:bookmark-end text:name="__RefHeading___team_echo_foo_3"/><text:bookmark-end text:name="team_echo_foo"/></text:h>
      <text:p text:style-name="Text_20_body">The team members for our team are Toivo Mattila, Jaakko Tuuri and Tony Vilpponen. Below are the presentations presented.</text:p>
      <text:list text:style-name="List_20_1" text:continue-numbering="false">
        <text:list-item>
          <text:p text:style-name="List_20_1_Content_First"> Team presentation (no file WIP)</text:p>
        </text:list-item>
        <text:list-item>
          <text:p text:style-name="List_20_1_Content_Last"> Project presentation: (no file WIP) </text:p>
        </text:list-item>
      </text:list>
      <text:p text:style-name="Text_20_body">foo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2::00:00</meta:creation-date>
    <dc:creator>Generated</dc:creator>
    <dc:date>1970-01-01T02::00:00</dc:date>
    <dc:language>en-US</dc:language>
    <meta:editing-cycles>1</meta:editing-cycles>
    <meta:editing-duration>PT0S</meta:editing-duration>
    <dc:title>reactjs2018january:group5:start</dc:title>
  </office:meta>
</office:document-meta>
</file>