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6:start"/><text:bookmark-start text:name="__RefHeading___lunchpad_1"/><text:bookmark-start text:name="lunchpad"/>Lunchpad<text:bookmark-end text:name="__RefHeading___lunchpad_1"/><text:bookmark-end text:name="lunchpad"/></text:h>
      <text:p text:style-name="Text_20_body">Simple user-oriented skinfo.dy.fi like solution, that offers the user list of all restaurants near Skinnarila campus conveniently in one place. The site has also filters for name and diet based queries.</text:p>
      <text:h text:style-name="Heading_20_1" text:outline-level="1"><text:bookmark-start text:name="__RefHeading___team_2"/><text:bookmark-start text:name="team"/>Team<text:bookmark-end text:name="__RefHeading___team_2"/><text:bookmark-end text:name="team"/></text:h>
      <table:table table:style-name="Table">
        <table:table-column/>
        <table:table-column/>
        <table:table-row>
          <table:table-cell office:value-type="string" table:style-name="tablecell">
            <text:p text:style-name="tablealignleft"> Miikka Mättölä </text:p>
          </table:table-cell>
          <table:table-cell office:value-type="string" table:style-name="tablecell">
            <text:p text:style-name="tablealignleft"> User interface </text:p>
          </table:table-cell>
        </table:table-row>
        <table:table-row>
          <table:table-cell office:value-type="string" table:style-name="tablecell">
            <text:p text:style-name="tablealignleft"> Roman Hyvönen </text:p>
          </table:table-cell>
          <table:table-cell office:value-type="string" table:style-name="tablecell">
            <text:p text:style-name="tablealignleft"> Data management </text:p>
          </table:table-cell>
        </table:table-row>
        <table:table-row>
          <table:table-cell office:value-type="string" table:style-name="tablecell">
            <text:p text:style-name="tablealignleft"> Ville Raukola </text:p>
          </table:table-cell>
          <table:table-cell office:value-type="string" table:style-name="tablecell">
            <text:p text:style-name="tablealignleft"> User controller </text:p>
          </table:table-cell>
        </table:table-row>
      </table:table>
      <text:h text:style-name="Heading_20_1" text:outline-level="1"><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Conveniently see food selection near Skinnarila</text:p>
        </text:list-item>
        <text:list-item>
          <text:p text:style-name="List_20_1_Content"> Filter restaurants menus</text:p>
          <text:list text:style-name="List_20_1">
            <text:list-item>
              <text:p text:style-name="List_20_1_Content"> By keywords</text:p>
            </text:list-item>
            <text:list-item>
              <text:p text:style-name="List_20_1_Content"> By diets</text:p>
            </text:list-item>
            <text:list-item>
              <text:p text:style-name="List_20_1_Content"> Supports multifiltering</text:p>
            </text:list-item>
          </text:list>
        </text:list-item>
        <text:list-item>
          <text:p text:style-name="List_20_1_Content_Last"> Save filters in cookies </text:p>
        </text:list-item>
      </text:list>
      <text:h text:style-name="Heading_20_1" text:outline-level="1"><text:bookmark-start text:name="__RefHeading___tools_4"/><text:bookmark-start text:name="tools"/>Tools<text:bookmark-end text:name="__RefHeading___tools_4"/><text:bookmark-end text:name="tools"/></text:h>
      <text:p text:style-name="Text_20_body">As our primary tools we used</text:p>
      <text:list text:style-name="List_20_1" text:continue-numbering="false">
        <text:list-item>
          <text:p text:style-name="List_20_1_Content_First"> React JS </text:p>
        </text:list-item>
        <text:list-item>
          <text:p text:style-name="List_20_1_Content"> Bootstrap </text:p>
        </text:list-item>
        <text:list-item>
          <text:p text:style-name="List_20_1_Content_Last"> Git</text:p>
        </text:list-item>
      </text:list>
      <text:h text:style-name="Heading_20_1" text:outline-level="1"><text:bookmark-start text:name="__RefHeading___future_5"/><text:bookmark-start text:name="future"/>Future<text:bookmark-end text:name="__RefHeading___future_5"/><text:bookmark-end text:name="future"/></text:h>
      <text:p text:style-name="Text_20_body">In future we are going to focus on on adding features by implementing our own back end, as the currently used API is very limiting and somewhat unintuitive.
With own back end we can implement features like:</text:p>
      <text:list text:style-name="List_20_1" text:continue-numbering="false">
        <text:list-item>
          <text:p text:style-name="List_20_1_Content_First"> Prices of meal</text:p>
        </text:list-item>
        <text:list-item>
          <text:p text:style-name="List_20_1_Content"> Filtering by prices</text:p>
        </text:list-item>
        <text:list-item>
          <text:p text:style-name="List_20_1_Content"> Show results for many upcoming days</text:p>
        </text:list-item>
        <text:list-item>
          <text:p text:style-name="List_20_1_Content"> Allow user to select specific items and get notified when they are served</text:p>
        </text:list-item>
        <text:list-item>
          <text:p text:style-name="List_20_1_Content"> Live update on how filled the restaurants are (would require some cooperation from restaurants side)</text:p>
        </text:list-item>
        <text:list-item>
          <text:p text:style-name="List_20_1_Content_Last"> Create our own API for campus restaurants to register themselves leading to support of multiple cities</text:p>
        </text:list-item>
      </text:list>
      <text:h text:style-name="Heading_20_1" text:outline-level="1"><text:bookmark-start text:name="__RefHeading___materials_6"/><text:bookmark-start text:name="materials"/>Materials<text:bookmark-end text:name="__RefHeading___materials_6"/><text:bookmark-end text:name="materials"/></text:h>
      <text:p text:style-name="Text_20_body">Introduction: <text:a xlink:type="simple" xlink:href="http://codecamp.fi/doku.php/reactjs2018january/group6/lunchpadfirst.pptx" text:style-name="Internet_20_link" text:visited-style-name="Visited_20_Internet_20_Link">lunchpadfirst.pptx</text:a><text:line-break/>
Project: <text:a xlink:type="simple" xlink:href="https://drive.google.com/open?id=1jNdOFzc7QWCMgwjoe7gwu11mGL8o7UJv" text:style-name="Internet_20_link" text:visited-style-name="Visited_20_Internet_20_Link">https://drive.google.com/open?id=1jNdOFzc7QWCMgwjoe7gwu11mGL8o7UJv</text:a><text:line-break/>
Final Presentation: <text:a xlink:type="simple" xlink:href="http://codecamp.fi/doku.php/reactjs2018january/group6/lunchpadfinal.pptx" text:style-name="Internet_20_link" text:visited-style-name="Visited_20_Internet_20_Link">lunchpadfinal.pptx</text:a><text:line-break/></text:p>
      <text:h text:style-name="Heading_20_1" text:outline-level="1"><text:bookmark-start text:name="__RefHeading___video_7"/><text:bookmark-start text:name="video"/>Video<text:bookmark-end text:name="__RefHeading___video_7"/><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6:start</dc:title>
  </office:meta>
</office:document-meta>
</file>