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ctjs2018january:group6:start"/><text:bookmark-start text:name="__RefHeading___lunchpad_1"/><text:bookmark-start text:name="lunchpad"/>Lunchpad<text:bookmark-end text:name="__RefHeading___lunchpad_1"/><text:bookmark-end text:name="lunchpad"/></text:h>
      <text:p text:style-name="Text_20_body">Simple user-oriented skinfo.dy.fi like solution, that offers the user list of all restaurants near Skinnarila campus conveniently in one place. The site has also filters for name and diet based que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reactjs2018january:group6:start</dc:title>
  </office:meta>
</office:document-meta>
</file>