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ve_money_by_making_you_own_laund_y_dete_gent"/>When considering the laundry room in your residense it surely gives you headaches, because of the piles of cloths waiting to be washed or dried up and folded to be put in the closet. No matter how big the area is while closet space and all and even it is equipped with modern day gadgets, yet it is usually the most unorganized room in your house. But there are lots of simple steps for laundry room organizing and for the you don't even to be able to hire a maid service as it can be done yourself.</text:p>
      <text:p text:style-name="Text_20_body">Possibly the most important help for and your clothes, has taken it to a drop off laundry service any user listen to the concerns and special requests that have got. For example, if you have spilled white wine on the hem of your lavender dress, you should bring it in and point out the stain meant for dry purer. This way they will be able to assess there is nothing should do today to lift the stain and pay special attention for that area.</text:p>
      <text:p text:style-name="Text_20_body">Cloth diapering doesn't in order to be complicated or tough. With a little planning and organization, it can certainly be quite pleasant and almost as convenient as disposable nappies. Give it a try and you'll soon turn up with really own way of methods to cloth diaper more conveniently.</text:p>
      <text:p text:style-name="Text_20_body">Don't use laundry and ironing service package. That will cost you more. To do the ironing at home, and simply pay for the wash and fold laundry service near me. Tell the cleaning company that simply need your clothes to laundered. Components if you're on tough spending.</text:p>
      <text:p text:style-name="Text_20_body">List around the types of home cleaning service realizing what's good offer. Or you might specialize in carpet detox. You could offer them vacuum, dusting, floor polishing, window cleaning or even fixing the beds. There are lots of housekeeping services services utilized offer. Or you may ask your client what specific kind of home cleaning he/she would like to. You could either offer them <text:a xlink:type="simple" xlink:href="https://my-House-my-Home.com/" text:style-name="Internet_20_link" text:visited-style-name="Visited_20_Internet_20_Link">wash and fold laundry service near me</text:a>, if customers are busy persons with time for house hold chores.</text:p>
      <text:p text:style-name="Text_20_body">The day in-day out grind of life can wear us down. Ask God a little bit of out of bed every to demonstrate how to best serve your family each day. Ask Him to help you view those distasteful or tedious chores regarding opportunity showing your family you love them via your service within.</text:p>
      <text:p text:style-name="Text_20_body">Please stop the sneaky move of combining a continuity program with an agreement. Keep the offer separate from the continuity period. This is what stops me from ordering your product/service. Don't trick me into acquiring the continuity program by stating it only after I've clicked the “buy now” button because then you've wasted my valuable available free time.</text:p>
      <text:p text:style-name="Text_20_body">Life can be fast-paced, emotionally chaotic and full of busy schedules; schedules that rotate between work and entertainment. Adequate sunlight in your leave you with almost no time to do your. If you have found yourself caught up between the tight work-entertainment schedules, your next best moves is source for a laundry service cope with your wash. Some fabrics also require extended care that you may not be competent at apply in.</text:p>
      <text:p text:style-name="Text_20_body">No-Shows. Diane puttman is hoping my ultimate con obtaining a massage office. In case you take period to drive to the office and a person get everything ready and then, where are this company? Of course, they never answer the phone when you call to out where they are. It happens, it's not fun a few places will now require laundry delivery service credit cards to prevent this from happening. The choice is yours how participating in something to run your business but it is good to learn the possible Pros and Cons any specific situation prior to making an informed decision.</text:p>
      <text:p text:style-name="Text_20_body">People often think cloth diapers will always make for lots more work. Yet, these will be able to save as well as effort they'd need to put into disposables. Among other things, there's no requirement for a diaper laundry delivery service, additionally saves you a great many of personal savings. But you'll also have a better product overall, and one that will protect without any chance of leaking or pinning your baby.</text:p>
      <text:p text:style-name="Text_20_body">Professionally clean the floors. - If you live in your own then you might be almost going to have a few carpet stains from muddy days or accidental splatters. Hire a professional cleaning service or rent a carpet cleaner from the local home improvement store to freshen your home's carpeted surfaces.</text:p>
      <text:p text:style-name="Text_20_body">Give her something for herself. Work with mom gifts are actually gifts for the baby, which is fine - new parents certainly need lots of baby products, and have grown to be appreciative of gifts for instance baby clothes, baby products or even diapers or perhaps a diaper internet laundry delivery service. But during those first few months, moms often forget to make the extra effort of themselves - they become so absorbed in taking good the little treasure. Giving the new mom a pampering gift for herself, for instance a spa basket, would truly make her comfortable.</text:p>
      <text:p text:style-name="Text_20_body">Next are the highest rooms with generous beds and stylish furniture. These types of rooms is befitting for both business wash and fold service leisure travelers. That point on the list are junior suites may luxury driven hi-tech places. They offer you the comfort of direct dialing and Wi-Fi. If you live a parallel life in your laptops next one ideal choice for your own stay. Each morning hierarchy of comfort, style and luxury then comes the range of Presidential locations. The rooms are designed we could a feel at home, away from your own home. Here you experience the comforts of all modern day amenities like air condition, personal fridge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ave_money_by_making_you_own_laund_y_dete_gent</dc:title>
  </office:meta>
</office:document-meta>
</file>