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:start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  <text:p text:style-name="Text_20_body"><text:a xlink:type="simple" xlink:href="http://codecamp.fi/doku.php/ship2017/ship_disruption_camp_2017_background_info.pdf" text:style-name="Internet_20_link" text:visited-style-name="Visited_20_Internet_20_Link">ship_disruption_camp_2017_background_info.pdf</text:a></text:p>
      <text:p text:style-name="Text_20_body"><text:a xlink:type="simple" xlink:href="http://codecamp.fi/doku.php/ship2017/2017_kotka_21uni-ship-disruption-camp2017_course-description.pdf.pdf" text:style-name="Internet_20_link" text:visited-style-name="Visited_20_Internet_20_Link">2017_kotka_21uni-ship-disruption-camp2017_course-description.pdf.pdf</text:a></text:p>
      <text:p text:style-name="Text_20_body"><text:a xlink:type="simple" xlink:href="http://codecamp.fi/doku.php/ship2017/21uni_ship-disruption-camp-2017-programme_company-presentation_march2017.pdf" text:style-name="Internet_20_link" text:visited-style-name="Visited_20_Internet_20_Link">21uni_ship-disruption-camp-2017-programme_company-presentation_march201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:start</dc:title>
  </office:meta>
</office:document-meta>
</file>