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ip2017"/>I look for great <text:span text:style-name="Emphasis">'LUT Software, Mech Eng and possibly Environmental Eng. students <text:span text:style-name="Strong_20_Emphasis">to partake in the exciting</text:span> *SHIP Disruption Camp 2017</text:span>'. We prefer students close to or within their final year of study.</text:p>
      <text:p text:style-name="Text_20_body"><text:span text:style-name="Strong_20_Emphasis">Number of seats</text:span> 9 seats for SW. eng. students 6 seats for Mech. Eng students 2 seats for Environmental Eng. students (these you probably don't have)</text:p>
      <text:p text:style-name="Text_20_body"><text:span text:style-name="Strong_20_Emphasis">Place:</text:span> Kotka, Finland <text:span text:style-name="Source_20_Text">'Time: </text:span>'May 14-26 2017 <text:span text:style-name="Source_20_Text">'Accommodation: </text:span>'Housing, food and transport included. Housing location: <text:a xlink:type="simple" xlink:href="http://www.santalahti.fi/en/" text:style-name="Internet_20_link" text:visited-style-name="Visited_20_Internet_20_Link">http://www.santalahti.fi/en/</text:a> <text:span text:style-name="Source_20_Text">'Credits: </text:span>'5 ECTS *SHIP Disruption Camp (credits depending on home university's policies). <text:span text:style-name="Strong_20_Emphasis">STÅ</text:span>: Can stay in ASE.</text:p>
      <text:p text:style-name="Text_20_body"><text:span text:style-name="Strong_20_Emphasis">Info material:</text:span></text:p>
      <text:list text:style-name="Numbering_20_1" text:continue-numbering="false">
        <text:list-item>
          <text:p text:style-name="Numbering_20_1_Content_First"> <text:span text:style-name="Strong_20_Emphasis"><text:span text:style-name="Emphasis">First see the 2 minutes Camp movie here:</text:span></text:span><text:span text:style-name="Emphasis">'</text:span> <text:span text:style-name="Emphasis">'</text:span><text:a xlink:type="simple" xlink:href="https://www.facebook.com/SHIPDisruptionCamp" text:style-name="Internet_20_link" text:visited-style-name="Visited_20_Internet_20_Link">https://www.facebook.com/SHIPDisruptionCamp</text:a></text:p>
        </text:list-item>
        <text:list-item>
          <text:p text:style-name="Numbering_20_1_Content"> If interesting for your students, find their application page here: :<text:a xlink:type="simple" xlink:href="https://docs.google.com/forms/d/e/1FAIpQLSdP8Xihdpo82KcPL_yFkz69_LxHoRtFKP89OznWvwxYW_dZ9g/viewform?c=0&amp;w=1&amp;usp=send_form" text:style-name="Internet_20_link" text:visited-style-name="Visited_20_Internet_20_Link">https://docs.google.com/forms/d/e/1FAIpQLSdP8Xihdpo82KcPL_yFkz69_LxHoRtFKP89OznWvwxYW_dZ9g/viewform?c=0&amp;w=1&amp;usp=send_form</text:a></text:p>
        </text:list-item>
        <text:list-item>
          <text:p text:style-name="Numbering_20_1_Content"> For Flyer: Print the one pager FLYER from file #1 attached</text:p>
        </text:list-item>
        <text:list-item>
          <text:p text:style-name="Numbering_20_1_Content"> For deeper knowledge: Read the behind the scene info from file #2 attached</text:p>
        </text:list-item>
        <text:list-item>
          <text:p text:style-name="Numbering_20_1_Content"> Course Description, read file #3 attached</text:p>
        </text:list-item>
        <text:list-item>
          <text:p text:style-name="Numbering_20_1_Content_Last"> If fun for you - find the 2 week draft of the camp programme as file #4</text:p>
        </text:list-item>
      </text:list>
      <text:p text:style-name="Text_20_body"><text:span text:style-name="Strong_20_Emphasis">Camp Purpose:</text:span> The purpose of the camp is to train startup, entrepreneurship and business disruption in close collaboration with the companies involved:</text:p>
      <text:list text:style-name="List_20_1" text:continue-numbering="false">
        <text:list-item>
          <text:p text:style-name="LastListParagraph_List_20_1_Content_First"> Google, Ahlstrom, Andritz, City of Kotka, Kotkan Energia, Kotkamills, Kymdata, NitroID, Osuuspankki, Produal.</text:p>
        </text:list-item>
      </text:list>
      <text:p text:style-name="Text_20_body"><text:span text:style-name="Strong_20_Emphasis">About the camp:</text:span> The camp hosts 44 student seats from 7 different disciplines (engineering, business, design, journalism, photo/video communication, marketing and organization psychology).</text:p>
      <text:p text:style-name="Text_20_body">Masterclasses, lectures and facilitators from a.o.:</text:p>
      <text:list text:style-name="List_20_1" text:continue-numbering="false">
        <text:list-item>
          <text:p text:style-name="List_20_1_Content_First"> MIT Sloan School of Management (Leader of comm. team, professor Neal Hartman),</text:p>
        </text:list-item>
        <text:list-item>
          <text:p text:style-name="List_20_1_Content"> Google facilitators and team developers,</text:p>
        </text:list-item>
        <text:list-item>
          <text:p text:style-name="List_20_1_Content"> Former US ambassador to Finland: Bruce Oreck, super entrepreneur.</text:p>
        </text:list-item>
        <text:list-item>
          <text:p text:style-name="List_20_1_Content"> Cranfield University director for Bettany Center for Entrepreneurship: Shailendre Vyakarnam</text:p>
        </text:list-item>
        <text:list-item>
          <text:p text:style-name="List_20_1_Content"> XAMK UAS MBA facilitators.</text:p>
        </text:list-item>
        <text:list-item>
          <text:p text:style-name="List_20_1_Content_Last"> Erik Krisitiansen, founder at BRAINS.</text:p>
        </text:list-item>
      </text:list>
      <text:p text:style-name="Text_20_body">More information and attach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hip2017</dc:title>
  </office:meta>
</office:document-meta>
</file>