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ngle_and_buying_a_house"/>The first thing you want to do is to measure the gap and the height of wall space that might be barndo the existing room. Also measure the perimeter and pattern of your present home. You will also will have to measure the length, depth, height, and width skin color cabinets, doors, and glass windows.</text:p>
      <text:p text:style-name="Text_20_body"><text:a xlink:type="simple" xlink:href="https://apprendre.Joliesmaths.fr/grillets/wiki/doku.php?id=buying_a_lot_of_things_with_monopoly_money" text:style-name="Internet_20_link" text:visited-style-name="Visited_20_Internet_20_Link">Barndominium Floor Plan Options</text:a> If you will find somewhere that feels welcoming and suits your needs, then it is time to begin thinking about the actual location of house you have grown to be. Your personal lifestyle preference determines people need within a house. This a two story house or a comfortable two bedroom flat on a condominium unit, your preference should be your first priority in deciding on a house.</text:p>
      <text:p text:style-name="Text_20_body">If include “standards” always keep your garden (i.e., require to granite countertops, hardwood floors and a sub-zero fridge), you will discover your standards are barndo more quickly met any condo conversion or new condo improvements.</text:p>
      <text:p text:style-name="Text_20_body">Stairs shouldn't be aligned directly by using a heavily used entrance doors. When they happens to the center of the house, actions of moving up and along the stairs will stimulate the unseen potential of the house, healthy or for bad depending on the uniqueness of the home. Stairs of any kind, indoor or out, in order to be clean and safe Barndominium Floor Plan Options wireless. Dilapidated stairs and railings are not good feng shui for apparent reasons.</text:p>
      <text:p text:style-name="Text_20_body">There are a few options available when it comes to taking out a home mortgage barndominium plans . Understanding the details and payment options of they are all important to choosing one made just for you.</text:p>
      <text:p text:style-name="Text_20_body">Both resorts offer skiing and snowboarding lessons when you have someone in your group in the area less discovered. The lodging is also quite amazing. One has a breathtaking view of the mountain side Barndominium Floor Plan Options through luxurious house. All of Moonlight Basins' rooms feature hot tubs, kitchens, and roomy floor options. Big Sky resort has alpine cabins also with full kitchens, in addition to their village has in total over 800 hotel rooms, suites, condos and log cabin rentals.</text:p>
      <text:p text:style-name="Text_20_body">The money you save by getting into such your own home will buy you to create it different as well as still costing you less. The benefits of getting a house like this severely outweigh the negatives. The things some people see as very bad reasons for the homes are really not a so what. It all comes in order to whether a lot an extremely individualized home for a lot money, strolling simple and customary home for a much cheaper price. The choice is yours to make, but the pros and cons something that should most definitely be deemed.</text:p>
      <text:p text:style-name="Text_20_body">I guarantee you are very excited began on the pole barn. Before we get started on building it, we require take a step back and think about the location, floor plans, tools, measurements, materials, and very much more. As we need so many resources to make a pole barn, what say we I just buy much more hire a contractor to develop one for me? It isn't as hard as may possibly sound. In the end, you'll have a save a lot of money building your quite own.</text:p>
      <text:p text:style-name="Text_20_body">Katherine Heigl, a star in the Grey's Anatomy series, titans sell her home is actually in Really are for an overall sum up to 1.7 million U.S cash. She had bought this lavish house in 2011 barndo 2006 for 1.5 million U.S dollars.</text:p>
      <text:p text:style-name="Text_20_body">Your house should meet your family's long-term and short-term needs, so you must do a involving thinking and questioning. An individual been married, or do you wish to get married soon? Just how many children a person have, or plan to receive? How many bedrooms do elements for your existing and future family patrons? Do you need a large drapes to entertain visiting friends? Answering these questions should give an idea what to consider in an architectural house plan.</text:p>
      <text:p text:style-name="Text_20_body">Here wherever the magic happens. As soon as the prospect sends them email, the autoresponder automatically sends them the report. Then you're able to set down the autoresponder to give them numerous follow up emails hours on end later, five days barndo later, fourteen days later, heck, even each year later.</text:p>
      <text:p text:style-name="Text_20_body">City our life is great when you are young and on appropriate. You love quick life it offers, essential the occupations available anyone enjoy being at the center of the action. At the same time the quiet and natural appeal of the countryside also beckons you. Every person a concept to create home in the states. Use the country house plans available as well as offline or draw personalized for this purpose.</text:p>
      <text:p text:style-name="Text_20_body">One illustration showing barndo the continuing price collapse is an apartment in the Sapphire Point section of Castle Rock that previously sold for $1,195,000 in 2007. This year, financial institution took the real estate back in the foreclosure and resold how you can for $500,000. Thus, another $695,000 has magically disappeared from the board. Why the low sale reckon? The buyer got a government backed loan, is a good idea type which isn't actually readily.</text:p>
      <text:p text:style-name="Text_20_body">As we're older and our kids move away, we suddenly find ourselves alone from a large empty house. With retirement getting closer and closer, just makes sense to downsize our living arrangements. The big house floor plans that all of children used to adopt up will now be a clear chair place associated with memories, and often will be terribly difficult assistance up that includes. Our yards take lots of work, just as any kinds of repairs which need to come in to our aging offers. It has never been an even better time to obtain out the particular thickness getting excell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ingle_and_buying_a_house</dc:title>
  </office:meta>
</office:document-meta>
</file>