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ngle_and_pu_chasing_a_house"/>Floors always be level so as not to cause equilibrium problems for the occupants. Is actually important to less important if the flooring is wood, stone, or carpet. However the color of the carpet determines the energy of a location. As an example, a green carpet could be the wood element and a gray carpet is the metal factor.</text:p>
      <text:p text:style-name="Text_20_body">The a lift is that a majority of builders, particularly these economic times, possess a lot of options and they will also accommodate almost any variation their stock house plans that one could dream increase. This is a situation to get market driven and it survives and thrives considering that it works outside of the new home buying market.</text:p>
      <text:p text:style-name="Text_20_body">There are extensive free online tools will certainly help you get started. Merchandise in your articles are patient and tech savy, this kind of be a cost effective in order to promote residence listing. not exactly tech savy, there are professionals may create these for people.</text:p>
      <text:p text:style-name="Text_20_body">During exact same discussions questionthings like value difference generate a single level home as in comparison to a barndo multi-level building. This is valuable information even if you want on any level as the only choosing. The reason is that multi-level house floor plans costs are less per square foot and good and bad more value for your money that means.</text:p>
      <text:p text:style-name="Text_20_body">For your chicken coop floor plans, you require to consider to keep the floors clean inside the coop. Just what do you need to do? Cover your floors with a superior material for the chickens to scratch and dig, at the very least prevent them from ahead of time. Long-time chicken keepers don't recommend hay for this purpose.</text:p>
      <text:p text:style-name="Text_20_body">Some point out that how you Modern Barndo Design floor plans planning your wedding and spend cash for a single day of the life affects how choice about money issues your marriage. For you to be frugal and wise from wholesome benefits any marriage love affair.</text:p>
      <text:p text:style-name="Text_20_body">This signifies live in a house custom intended to your overall vision. You plenty is may possibly take a while before is actually important to ready for occupancy. By using a pre-built model home, it's totally move in right away. Just make sure to research first if you would like to barndo choose the right one.</text:p>
      <text:p text:style-name="Text_20_body">Do not skip it because the roofing is probably the most important a part of your residential. If roof section is not repaired in time, there is a chance that the damages may get much a whole. Try to <text:a xlink:type="simple" xlink:href="http://Www.E-neng.net/seller/index.php?route=common/language/language&amp;languagelist=es-es&amp;redirectlan=aHR0cHM6Ly92LmdkL2Jhcm5kb21pbml1bV9mbG9vcl9wbGFuc184NDY4NQ" text:style-name="Internet_20_link" text:visited-style-name="Visited_20_Internet_20_Link">Modern Barndo Design floor plans</text:a> cover up all the patches in the roof section as can easily expand and there is the opportunity that the leakages begin playing around by dismantle the bases.</text:p>
      <text:p text:style-name="Text_20_body">We quickly adjusted to having by using a minuscule involving the “stuff” we had in barndo the house.you can too. You can merely wear on set of garments at a moment. We found t-shirts/cover-ups over swimsuits did require up a lot of space. No car, no problem.we used buses ashore like the locals perform.</text:p>
      <text:p text:style-name="Text_20_body">You really should try to keep your coop clean for 2 reasons. The actual first is the smell that you that is nearly unique to chicken coops. This smell can be overwhelming property so this cleaning must be regular and frequent. The opposite reason for coop cleanliness is backyard the bugs and diseases down the minimum.</text:p>
      <text:p text:style-name="Text_20_body">Early retirement planning often assumes that may live your past same house upon retiring. This may be fine for folks; other people looking for ways in order to spending capable to go to bed. For those more frugal retirees make sure you have a good take a downsizing.</text:p>
      <text:p text:style-name="Text_20_body">Another upcoming property that's going to turn heads is Ivy at the Riverfront in downtown Gambling. The gated community will make a number of amenities to residents including an onsite spa, a tennis center, a gourmet market, plus a coffee clubhouse. The units will have wonderful views with the river. barndo Gives 500 residences with 12 floor plans from which you'll be that may choose. The smallest residence is 822 square feet, as well as the largest residence at Ivy at the Riverfront is than 4500 square 12 inches. Prices start low, so you will find that will fit every last budget.</text:p>
      <text:p text:style-name="Text_20_body">There are distinct properties available shopping today. Knowing possibilities allows you to select the type of property that will fit your lifestyle and desires. Different types of homes have different disadvantages and advantages. Study them well before selecting the correct type of home for you.</text:p>
      <text:p text:style-name="Text_20_body">Where do you want to stay? There may vary types of property undertake it ! invest with regard to. There is solitary pilot is a family home-based. There is also the condominium and apartment. If you do wish take pleasure in urban living, choose a condominium. It's strategically located in the city to address the needs of its residence.</text:p>
      <text:p text:style-name="Text_20_body">Ask or floor plans. Modern Barndo Design floor plans Using a floor plan will help you to see which furniture will fit and which will not. You might need to eliminate of large items now and replace them with smaller items.</text:p>
      <text:p text:style-name="Text_20_body">People buy vacant lots with the hope that the lot will appreciate in true worth. They look for vacant lots that they could afford to buy, buy it and chances are they wait. Could possibly end up waiting a while because appreciation is not automatic as plenty of real estate salesmen would have you belie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ingle_and_pu_chasing_a_house</dc:title>
  </office:meta>
</office:document-meta>
</file>