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milet.xn----7sbbrpcrglx8eea9e.xn--p1ai/uteaguilar847/6211460/wiki/Sports-Spread-Betting---Make-Money-From-Sports-Spread-Betting" text:style-name="Internet_20_link" text:visited-style-name="Visited_20_Internet_20_Link">(Image: [[http://www.bettingsites.ng/wp-content/uploads/2020/06/1xbet-website.jpg|http://www.bettingsites.ng/wp-content/uploads/2020/06/1xbet-website.jpg</text:a><text:bookmark text:name="spo_ts_betting_basics_-_tips_to_position_a_bet"/>)]]</text:p>
      <text:p text:style-name="Text_20_body">If you feel the need to place sports bets, you to be able to find the best online casino sports betting sites to employ a. That is not easy when you consider that most of the articles and reviews you read are written by marketers trying to enable you to get to sign up through their affiliate links.</text:p>
      <text:p text:style-name="Text_20_body">Official betting platform Genius - Permits you to get access with league data and accurately predict future game matches which can increase your probability of winning.</text:p>
      <text:p text:style-name="Text_20_body">Fix Your financial - Everything must be fixed including your budget before you sign up for your own account. It truly is a very wise Best online gambling site tactic those who are setting your limit before you even join playing from a poker room or start betting at roulette. It also helps you sidestep getting empty-handed whenever losing streak strikes in correct path allowing anyone to save your bankroll or money for an additional day. Under no circumstances try to pursue what's lost depends upon will maintain a life-sucking abyss.</text:p>
      <text:p text:style-name="Text_20_body"><text:a xlink:type="simple" xlink:href="https://milet.xn----7sbbrpcrglx8eea9e.xn--p1ai/uteaguilar847/6211460/wiki/Sports-Spread-Betting---Make-Money-From-Sports-Spread-Betting" text:style-name="Internet_20_link" text:visited-style-name="Visited_20_Internet_20_Link">situs slot</text:a></text:p>
      <text:p text:style-name="Text_20_body">Then merely offer place your bets and wait for that result guaranteed that your winnings will be greater than your losing bet regarding which team wins. In which completely legal and is allowed by online betting sites provided that as the arbitrage bets are not placed without the pain . same bookmaker (which they never are or the device wouldn't work).</text:p>
      <text:p text:style-name="Text_20_body">Your aim is perform conservatively before risk takers have all dissappeared. Patience is important in freerolls. Although you win <text:a xlink:type="simple" xlink:href="https://Repo.Komhumana.org/chloenickle290/situs-slot-rajatoto887893/wiki/What-The-Actual-Best-Rakeback-Offers-For-American-On-Line-Players%3F" text:style-name="Internet_20_link" text:visited-style-name="Visited_20_Internet_20_Link">Situs slot</text:a> lots of chips taking silly chances, it should back and bite you in the ass.</text:p>
      <text:p text:style-name="Text_20_body">But, as with all things online, care must be taken picking out the casino you take. After all, you should never end up not fully understanding the terms belonging to the bonus, or not receiving your fantastic success! So, let's take a closer look on the internet casinos, legitimate because it offer, plus some points to observe.</text:p>
      <text:p text:style-name="Text_20_body">Learning because of your previous experience is important so that you don't repeat factor mistakes soon after he designed. Therefore, make sure that you take notes within your wins, losses and team scores. With this method it will allow you to decipher movement in sports betting. Keep doing the strategies that work and leave behind the tricks that are faul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po_ts_betting_basics_-_tips_to_position_a_bet</dc:title>
  </office:meta>
</office:document-meta>
</file>