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po_ts_betting_st_ategies_-_adults_playstation"/>Are you one of your many people trying to make a along with sports poker? If you are, you have most likely heard of sports betting systems which supposed help to make your betting winnings rise sky high just doing this. The big question however is that can these systems actually make you rich?</text:p>
      <text:p text:style-name="Text_20_body"><text:a xlink:type="simple" xlink:href="https://Git.lunch.org.uk/ferntomkinson4/1028370/wiki/Your-Outline-Of-Online-Sports-Betting" text:style-name="Internet_20_link" text:visited-style-name="Visited_20_Internet_20_Link">Rajatoto88</text:a></text:p>
      <text:p text:style-name="Text_20_body">Online sports betting are some of the best ways in which you can accomplish this key fact. With the help of various websites, that are updated on the constant per second basis about what exactly is happening nowadays in our match, besides the overall score sheet, you may get the best of betting. That you'll can be accessed at anyplace. Thus, while you are working, you can preserve these websites open, whilst checking on what's happening on the betting frontal. You could do this even while you're doing this travelling by checking the latest updates on these sites through your mobile phone.</text:p>
      <text:p text:style-name="Text_20_body"><text:a xlink:type="simple" xlink:href="https://code.lksz.me/don12o60610176" text:style-name="Internet_20_link" text:visited-style-name="Visited_20_Internet_20_Link">(Image: [[http://mir-s3-cdn-cf.behance.net/project_modules/1400_opt_1/be90df48510115.589a14c6d22d2.jpg|http://mir-s3-cdn-cf.behance.net/project_modules/1400_opt_1/be90df48510115.589a14c6d22d2.jpg</text:a>)]]</text:p>
      <text:p text:style-name="Text_20_body">Some books are for you to make adjustments to odds established on certain online betting systems. If you buy an <text:a xlink:type="simple" xlink:href="http://Git.Bplt.ru:3000/hildegardbecer/archer2009/wiki/Bet-Digest-Expands-Free-Betting-Center" text:style-name="Internet_20_link" text:visited-style-name="Visited_20_Internet_20_Link">situs slot rajatoto88</text:a> system from someone and they usually make a recommendation for which book you should use, do not use it for placing bets on these devices that recommends it.</text:p>
      <text:p text:style-name="Text_20_body">The second ingredient is what really sets it hospitals and clinics a free Best online gambling site sports betting system. Is just the statistical approach and it is essential any betting system to go over your losses and provide you with a profit each and each and every time you put bets.</text:p>
      <text:p text:style-name="Text_20_body">As a fanatic, there isn't any question you are aware the game perfectly to be honest. You know the rules, how it's played, and also the strategies employed by different staff. You are also familiar is not players, coaches, and team managements. Additionally you up so far with the developments like trades and current changes around the league. In short, you live, breath, and sleep on a hobby you continue to be crazy about. And this will serve you well when you are betting on sports given it will provide the edge needed to win the bets. It is far from about wagering based on instincts but by education about the sport and at that time by looking into it.</text:p>
      <text:p text:style-name="Text_20_body">One of the biggest factors when betting on sports online is none except that the understanding of the entire game. You have to understand any betting procedure works and learn about the sports betting lines as well as the various associated with odds that should be followed. You can find online sports betting websites that provides bettors several tools which they can display to measure the game plan make info about the subject pick in whichever sports you get Official betting platform.</text:p>
      <text:p text:style-name="Text_20_body">This bettor bets given it is famous right now and everyone seems end up being doing it all. They are primarily motivated by seeking fit accompanying their associates.</text:p>
      <text:p text:style-name="Text_20_body">Remember Gambling can become an addiction and resolve stop it from as being a definite addiction to you. If you treat gambling with respect and set up your limits and stick to them then gambling in no way overtake living. Play for fun don't one more thing break their bank or figure that an additional hand won't hurt. One hand contributes to one hand to many and may most likely lost you shirt by this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po_ts_betting_st_ategies_-_adults_playstation</dc:title>
  </office:meta>
</office:document-meta>
</file>