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sotc2009:group01"/><text:bookmark-start text:name="__RefHeading___members_1"/><text:bookmark-start text:name="members"/>Members<text:bookmark-end text:name="__RefHeading___members_1"/><text:bookmark-end text:name="members"/></text:h>
      <text:p text:style-name="Text_20_body">Who are the members of our group?</text:p>
      <text:h text:style-name="Heading_20_2" text:outline-level="2"><text:bookmark-start text:name="__RefHeading___topic_2"/><text:bookmark-start text:name="topic"/>Topic<text:bookmark-end text:name="__RefHeading___topic_2"/><text:bookmark-end text:name="topic"/></text:h>
      <text:p text:style-name="Text_20_body">What are we doing?</text:p>
      <text:h text:style-name="Heading_20_2" text:outline-level="2"><text:bookmark-start text:name="__RefHeading___result_3"/><text:bookmark-start text:name="result"/>Result<text:bookmark-end text:name="__RefHeading___result_3"/><text:bookmark-end text:name="result"/></text:h>
      <text:p text:style-name="Text_20_body">What did we end up with? Save codes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sotc2009:group01</dc:title>
  </office:meta>
</office:document-meta>
</file>