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sotc2009:group04"/><text:bookmark-start text:name="__RefHeading___group_4._project_name_here_1"/><text:bookmark-start text:name="group_4._project_name_here"/>Group 4. Project Name here<text:bookmark-end text:name="__RefHeading___group_4._project_name_here_1"/><text:bookmark-end text:name="group_4._project_name_here"/></text:h>
      <text:list text:style-name="List_20_1" text:continue-numbering="false">
        <text:list-item>
          <text:p text:style-name="List_20_1_Content_First"> Madan Kadariya</text:p>
        </text:list-item>
        <text:list-item>
          <text:p text:style-name="List_20_1_Content"> Manish Thapa</text:p>
        </text:list-item>
        <text:list-item>
          <text:p text:style-name="List_20_1_Content_Last"> Nana Assyne</text:p>
        </text:list-item>
      </text:list>
      <text:h text:style-name="Heading_20_2" text:outline-level="2"><text:bookmark-start text:name="__RefHeading___idea_2"/><text:bookmark-start text:name="idea"/>Idea<text:bookmark-end text:name="__RefHeading___idea_2"/><text:bookmark-end text:name="idea"/></text:h>
      <text:p text:style-name="Text_20_body">The initial idea is some small application that can help user to get information about concert shows available in the city.
The user can view information about the available concerts, listen to music previews of artist…….(and may be more later)</text:p>
      <text:h text:style-name="Heading_20_2" text:outline-level="2"><text:bookmark-start text:name="__RefHeading___result_3"/><text:bookmark-start text:name="result"/>Result<text:bookmark-end text:name="__RefHeading___result_3"/><text:bookmark-end text:name="result"/></text:h>
      <text:p text:style-name="Text_20_body">What did we end up with? Save codes here.</text:p>
      <text:p text:style-name="Text_20_body"> 341  sudo apt-get install autotools-dev</text:p>
      <text:p text:style-name="Preformatted_20_Text">348<text:s text:c="2"/>sudo apt-get install libtool<text:line-break/>350<text:s text:c="2"/>sudo apt-get install apt-file</text:p>
      <text:p text:style-name="Text_20_body">sudo apt-get install intltoo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ssotc2009:group04</dc:title>
  </office:meta>
</office:document-meta>
</file>