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tc2009:groupjammo"/><text:bookmark-start text:name="__RefHeading___group_jammo_1"/><text:bookmark-start text:name="group_jammo"/>Group JamMo<text:bookmark-end text:name="__RefHeading___group_jammo_1"/><text:bookmark-end text:name="group_jammo"/></text:h>
      <text:list text:style-name="List_20_1" text:continue-numbering="false">
        <text:list-item>
          <text:p text:style-name="List_20_1_Content_First"> Aapo Rantalainen</text:p>
        </text:list-item>
        <text:list-item>
          <text:p text:style-name="List_20_1_Content_Last"> Mikko Gynther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Various updates to JamMo code
<text:a xlink:type="simple" xlink:href="http://jammo.garage.maemo.org/" text:style-name="Internet_20_link" text:visited-style-name="Visited_20_Internet_20_Link">http://jammo.garage.maemo.org/</text:a></text:p>
      <text:h text:style-name="Heading_20_2" text:outline-level="2"><text:bookmark-start text:name="__RefHeading___result_3"/><text:bookmark-start text:name="result"/>Result<text:bookmark-end text:name="__RefHeading___result_3"/><text:bookmark-end text:name="result"/></text:h>
      <text:p text:style-name="Text_20_body"><text:a xlink:type="simple" xlink:href="https://garage.maemo.org/plugins/scmsvn/viewcvs.php/?root=jammo" text:style-name="Internet_20_link" text:visited-style-name="Visited_20_Internet_20_Link">JamMo svn at garage.maemo</text:a></text:p>
      <text:p text:style-name="Text_20_body">Slider framework. UI, frequency parameter passed to gstjammoinstrument which produces sound. Gstjammoinstrument works as a sequencer track like before. Sound algorithm of slider is pretty rough but it will be changed in the future.</text:p>
      <text:p text:style-name="Text_20_body">Melodic contour gstplugin. Works in gstreamer pipeline with autocorrelation algorithm. Work in progress.</text:p>
      <text:p text:style-name="Text_20_body">How to plug wiimote on n810. Acceleremoter doesn't work. Button presses to n810. N810 can use leds and rumble of wiimote.</text:p>
      <text:p text:style-name="Text_20_body"><text:a xlink:type="simple" xlink:href="http://talk.maemo.org/showthread.php?t=17579" text:style-name="Internet_20_link" text:visited-style-name="Visited_20_Internet_20_Link">http://talk.maemo.org/showthread.php?t=17579</text:a></text:p>
      <text:h text:style-name="Heading_20_2" text:outline-level="2"><text:bookmark-start text:name="__RefHeading___sounds_that_can_be_used_by_anyone_4"/><text:bookmark-start text:name="sounds_that_can_be_used_by_anyone"/>Sounds that can be used by anyone<text:bookmark-end text:name="__RefHeading___sounds_that_can_be_used_by_anyone_4"/><text:bookmark-end text:name="sounds_that_can_be_used_by_anyone"/></text:h>
      <text:p text:style-name="Text_20_body"><text:a xlink:type="simple" xlink:href="https://garage.maemo.org/scm/?group_id=771" text:style-name="Internet_20_link" text:visited-style-name="Visited_20_Internet_20_Link">https://garage.maemo.org/scm/?group_id=771</text:a></text:p>
      <text:p text:style-name="Text_20_body"><text:a xlink:type="simple" xlink:href="https://garage.maemo.org/plugins/scmsvn/viewcvs.php/?root=jammo" text:style-name="Internet_20_link" text:visited-style-name="Visited_20_Internet_20_Link">Browse</text:a> or use svn command from the garage.maemo.site.</text:p>
      <text:p text:style-name="Text_20_body">Folders virtual_instruments/INSTRUMENTS_V3/ and trunk/data/ contain audio samples, loops and backing tra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2009:groupjammo</dc:title>
  </office:meta>
</office:document-meta>
</file>