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otc2009:start"/><text:bookmark-start text:name="__RefHeading___the_18th_international_summer_school_on_telecommunications_code_camp_1"/><text:bookmark-start text:name="the_18th_international_summer_school_on_telecommunications_code_camp"/>The 18th International Summer School on Telecommunications Code Camp<text:bookmark-end text:name="__RefHeading___the_18th_international_summer_school_on_telecommunications_code_camp_1"/><text:bookmark-end text:name="the_18th_international_summer_school_on_telecommunications_code_camp"/></text:h>
      <text:p text:style-name="Text_20_body">This CodeCamp is organized in conjunction with the <text:a xlink:type="simple" xlink:href="http://www.it.lut.fi/comlab/ssotc/ssotc09/" text:style-name="Internet_20_link" text:visited-style-name="Visited_20_Internet_20_Link">18th Summer School on Telecommunications</text:a> at the Lappeenranta University of Technology, Finland.</text:p>
      <text:p text:style-name="Text_20_body">Programming with <text:a xlink:type="simple" xlink:href="http://codecamp.fi/doku.php/maemo/start" text:style-name="Internet_20_link" text:visited-style-name="Visited_20_Internet_20_Link">Maemo for Nokia 810</text:a>. The theme for the programs will be musical software. </text:p>
      <text:p text:style-name="Text_20_body"><text:a xlink:type="simple" xlink:href="http://codecamp.fi/doku.php/ssotc2009/codecamp09_intro.pdf" text:style-name="Internet_20_link" text:visited-style-name="Visited_20_Internet_20_Link">Intro slides presented in auditorium</text:a></text:p>
      <text:h text:style-name="Heading_20_2" text:outline-level="2"><text:bookmark-start text:name="__RefHeading___preparations_for_the_code_camp_2"/><text:bookmark-start text:name="preparations_for_the_code_camp"/>Preparations for the Code Camp<text:bookmark-end text:name="__RefHeading___preparations_for_the_code_camp_2"/><text:bookmark-end text:name="preparations_for_the_code_camp"/></text:h>
      <text:list text:style-name="List_20_1" text:continue-numbering="false">
        <text:list-item>
          <text:p text:style-name="List_20_1_Content_First"> Read <text:a xlink:type="simple" xlink:href="http://maemo-sdk.garage.maemo.org/user-guide.html" text:style-name="Internet_20_link" text:visited-style-name="Visited_20_Internet_20_Link">Maemo SDK+ user guide</text:a> beforehand, if possible.</text:p>
        </text:list-item>
        <text:list-item>
          <text:p text:style-name="List_20_1_Content_Last"> <text:a xlink:type="simple" xlink:href="http://codecamp.fi/doku.php/maemo/installing_maemo_development_environment" text:style-name="Internet_20_link" text:visited-style-name="Visited_20_Internet_20_Link">Installing Maemo Development Environment</text:a></text:p>
        </text:list-item>
      </text:list>
      <text:h text:style-name="Heading_20_2" text:outline-level="2"><text:bookmark-start text:name="__RefHeading___groups_3"/><text:bookmark-start text:name="groups"/>Groups<text:bookmark-end text:name="__RefHeading___groups_3"/><text:bookmark-end text:name="groups"/></text:h>
      <text:p text:style-name="Text_20_body">The work will be done in groups. Each group will create a subpage here, where they will list the group members, the idea of their application and the results. Copy the page skeleton from group 1. Create a new link to this page and create the page using the skeleton (copy/paste) and fill in your information.</text:p>
      <text:list text:style-name="List_20_1" text:continue-numbering="false">
        <text:list-item>
          <text:p text:style-name="List_20_1_Content_First"> <text:a xlink:type="simple" xlink:href="http://codecamp.fi/doku.php/ssotc2009/group01" text:style-name="Internet_20_link" text:visited-style-name="Visited_20_Internet_20_Link">Group1</text:a></text:p>
        </text:list-item>
        <text:list-item>
          <text:p text:style-name="List_20_1_Content"> <text:a xlink:type="simple" xlink:href="http://codecamp.fi/doku.php/ssotc2009/group02" text:style-name="Internet_20_link" text:visited-style-name="Visited_20_Internet_20_Link">Group2</text:a></text:p>
        </text:list-item>
        <text:list-item>
          <text:p text:style-name="List_20_1_Content"> <text:a xlink:type="simple" xlink:href="http://codecamp.fi/doku.php/ssotc2009/group03" text:style-name="Internet_20_link" text:visited-style-name="Visited_20_Internet_20_Link">Group3</text:a></text:p>
        </text:list-item>
        <text:list-item>
          <text:p text:style-name="List_20_1_Content"> <text:a xlink:type="simple" xlink:href="http://codecamp.fi/doku.php/ssotc2009/group04" text:style-name="Internet_20_link" text:visited-style-name="Visited_20_Internet_20_Link">Group4</text:a></text:p>
        </text:list-item>
        <text:list-item>
          <text:p text:style-name="List_20_1_Content"> <text:a xlink:type="simple" xlink:href="http://codecamp.fi/doku.php/ssotc2009/group05" text:style-name="Internet_20_link" text:visited-style-name="Visited_20_Internet_20_Link">Group5</text:a></text:p>
        </text:list-item>
        <text:list-item>
          <text:p text:style-name="List_20_1_Content_Last"> <text:a xlink:type="simple" xlink:href="http://codecamp.fi/doku.php/ssotc2009/group06" text:style-name="Internet_20_link" text:visited-style-name="Visited_20_Internet_20_Link">Group6</text:a></text:p>
        </text:list-item>
      </text:list>
      <text:h text:style-name="Heading_20_2" text:outline-level="2"><text:bookmark-start text:name="__RefHeading___questions_and_answers_4"/><text:bookmark-start text:name="questions_and_answers"/>Questions and answers<text:bookmark-end text:name="__RefHeading___questions_and_answers_4"/><text:bookmark-end text:name="questions_and_answers"/></text:h>
      <text:p text:style-name="Text_20_body">If you have a question about the development environment etc. Please ask here. This way anybody who knows the answer can answer and others can get the answer as well.</text:p>
      <text:list text:style-name="List_20_1" text:continue-numbering="false">
        <text:list-item>
          <text:p text:style-name="List_20_1_Content_First"> Where can I find a Maemo example and how do I test it?</text:p>
          <text:list text:style-name="List_20_1">
            <text:list-item>
              <text:p text:style-name="List_20_1_Content_Last"> Check <text:a xlink:type="simple" xlink:href="http://maemo-sdk.garage.maemo.org/install-ubuntu.html" text:style-name="Internet_20_link" text:visited-style-name="Visited_20_Internet_20_Link">http://maemo-sdk.garage.maemo.org/install-ubuntu.html</text:a> part 5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sotc2009:start</dc:title>
  </office:meta>
</office:document-meta>
</file>