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3:start"/><text:bookmark-start text:name="__RefHeading___grp3_-_easy_contact_1"/><text:bookmark-start text:name="grp3_-_easy_contact"/>grp3 - Easy Contact<text:bookmark-end text:name="__RefHeading___grp3_-_easy_contact_1"/><text:bookmark-end text:name="grp3_-_easy_contact"/></text:h>
      <text:list text:style-name="Numbering_20_1" text:continue-numbering="false">
        <text:list-item>
          <text:p text:style-name="Numbering_20_1_Content_First"> Nina Korjus</text:p>
        </text:list-item>
        <text:list-item>
          <text:p text:style-name="Numbering_20_1_Content_Last"> Saeedeh Mehrouzi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Elder wants to contact her children, nurse etc. easily.
 Reasons:
- Old persons are often worried if their children are ok.
- They may have some special need for example healthcare person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list text:style-name="List_20_1" text:continue-numbering="false">
        <text:list-item>
          <text:p text:style-name="List_20_1_Content_First"> simple and easy-to-use interface</text:p>
        </text:list-item>
        <text:list-item>
          <text:p text:style-name="List_20_1_Content"> no needs for typing</text:p>
        </text:list-item>
        <text:list-item>
          <text:p text:style-name="List_20_1_Content_Last"> pressing button once starts automated functions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ext:list text:style-name="Numbering_20_1" text:continue-numbering="false">
        <text:list-item>
          <text:p text:style-name="Numbering_20_1_Content_First"> show the images  of the children as pushbuttons</text:p>
        </text:list-item>
        <text:list-item>
          <text:p text:style-name="Numbering_20_1_Content"> press image to get Easy Contact View</text:p>
        </text:list-item>
        <text:list-item>
          <text:p text:style-name="Numbering_20_1_Content"> press image to call</text:p>
        </text:list-item>
        <text:list-item>
          <text:p text:style-name="Numbering_20_1_Content"> if no anser send SMS automatically</text:p>
        </text:list-item>
        <text:list-item>
          <text:p text:style-name="Numbering_20_1_Content"> press icon to send email</text:p>
        </text:list-item>
        <text:list-item>
          <text:p text:style-name="Numbering_20_1_Content"> press icon to send voicemail</text:p>
        </text:list-item>
        <text:list-item>
          <text:p text:style-name="Numbering_20_1_Content"> record voice</text:p>
        </text:list-item>
        <text:list-item>
          <text:p text:style-name="Numbering_20_1_Content_Last"> send voice message </text:p>
        </text:list-item>
      </text:list>
      <text:h text:style-name="Heading_20_2" text:outline-level="2"><text:bookmark-start text:name="__RefHeading___screenshots_5"/><text:bookmark-start text:name="screenshots"/>Screenshots<text:bookmark-end text:name="__RefHeading___screenshots_5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6"/><text:bookmark-start text:name="code"/>Code<text:bookmark-end text:name="__RefHeading___code_6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3:start</dc:title>
  </office:meta>
</office:document-meta>
</file>