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236c11f475edc1626c61ee0dbc20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otc_2011:ssotc_2011_code_camp"/><text:bookmark-start text:name="__RefHeading___ssotc_code_camp_2011_1"/><text:bookmark-start text:name="ssotc_code_camp_2011"/>SSOTC code camp 2011<text:bookmark-end text:name="__RefHeading___ssotc_code_camp_2011_1"/><text:bookmark-end text:name="ssotc_code_camp_2011"/></text:h>
      <text:list text:style-name="List_20_1" text:continue-numbering="false">
        <text:list-item>
          <text:p text:style-name="List_20_1_Content_First"> 18.8.2011 - 19.8.2011</text:p>
        </text:list-item>
        <text:list-item>
          <text:p text:style-name="List_20_1_Content"> Location: Student union building basement.</text:p>
        </text:list-item>
        <text:list-item>
          <text:p text:style-name="List_20_1_Content_Last"> The goal on this codecamp is to design and implement an application related to the topic of the 20th Summer School on Telecommunications “ICT to support independent living of older people” on maemo platform (Nokia N810 and N900 devices) using Python programming language.</text:p>
        </text:list-item>
      </text:list>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Return address for reports is <text:span text:style-name="Strong_20_Emphasis">wawc@lists.lut.fi</text:span></text:p>
        </text:list-item>
        <text:list-item>
          <text:p text:style-name="List_20_1_Content"> <text:a xlink:type="simple" xlink:href="http://codecamp.fi/doku.php/maemo/getting_started" text:style-name="Internet_20_link" text:visited-style-name="Visited_20_Internet_20_Link">How to get started with py-maemo development</text:a></text:p>
        </text:list-item>
        <text:list-item>
          <text:p text:style-name="List_20_1_Content"> <text:a xlink:type="simple" xlink:href="http://codecamp.fi/doku.php/maemo/python_and_n900" text:style-name="Internet_20_link" text:visited-style-name="Visited_20_Internet_20_Link">Code snippets</text:a></text:p>
        </text:list-item>
        <text:list-item>
          <text:p text:style-name="List_20_1_Content"> <text:a xlink:type="simple" xlink:href="http://codecamp.fi/doku.php/maemo/things_to_install_to_n900" text:style-name="Internet_20_link" text:visited-style-name="Visited_20_Internet_20_Link">Libraries to install for codecamp</text:a></text:p>
        </text:list-item>
        <text:list-item>
          <text:p text:style-name="List_20_1_Content"> <text:a xlink:type="simple" xlink:href="http://codecamp.fi/doku.php/maemo/shared_code" text:style-name="Internet_20_link" text:visited-style-name="Visited_20_Internet_20_Link">Shared Python Code</text:a></text:p>
        </text:list-item>
        <text:list-item>
          <text:p text:style-name="List_20_1_Content_Last"> <text:a xlink:type="simple" xlink:href="http://wiki.maemo.org/PyMaemo/UI_tutorial" text:style-name="Internet_20_link" text:visited-style-name="Visited_20_Internet_20_Link">User Interace Tutorial</text:a> - How to get basic interfaces up and running!</text:p>
        </text:list-item>
      </text:list>
      <text:h text:style-name="Heading_20_1" text:outline-level="1"><text:bookmark-start text:name="__RefHeading___timetable_3"/><text:bookmark-start text:name="timetable"/>Timetable<text:bookmark-end text:name="__RefHeading___timetable_3"/><text:bookmark-end text:name="timetable"/></text:h>
      <text:list text:style-name="List_20_1" text:continue-numbering="false">
        <text:list-item>
          <text:p text:style-name="LastListParagraph_List_20_1_Content_First"> 18.8.2011 - 19.8.2011</text:p>
        </text:list-item>
      </text:list>
      <table:table table:style-name="Table">
        <table:table-column/>
        <table:table-column/>
        <table:table-column/>
        <table:table-row>
          <table:table-cell office:value-type="string" table:style-name="tableheader">
            <text:p text:style-name="Table_20_Heading"> Time </text:p>
          </table:table-cell>
          <table:table-cell office:value-type="string" table:style-name="tableheader">
            <text:p text:style-name="Table_20_Heading">Activity </text:p>
          </table:table-cell>
          <table:table-cell office:value-type="string" table:style-name="tableheader">
            <text:p text:style-name="Table_20_Heading">Location </text:p>
          </table:table-cell>
        </table:table-row>
        <table:table-row>
          <table:table-cell office:value-type="string" table:style-name="tablecell">
            <text:p text:style-name="tablealignleft"> 14:00 </text:p>
          </table:table-cell>
          <table:table-cell office:value-type="string" table:style-name="tablecell">
            <text:p text:style-name="tablealignleft"><text:a xlink:type="simple" xlink:href="http://codecamp.fi/doku.php/ssotc_2011/pres_ssotc_2011_cc-1.pdf" text:style-name="Internet_20_link" text:visited-style-name="Visited_20_Internet_20_Link">Introduction - welcome to codecamp</text:a></text:p>
          </table:table-cell>
          <table:table-cell office:value-type="string" table:style-name="tablecell">
            <text:p text:style-name="tablealignleft"> Student union basement</text:p>
          </table:table-cell>
        </table:table-row>
        <table:table-row>
          <table:table-cell office:value-type="string" table:style-name="tablecell">
            <text:p text:style-name="tablealignleft"> 14:15 </text:p>
          </table:table-cell>
          <table:table-cell office:value-type="string" table:style-name="tablecell">
            <text:p text:style-name="tablealignleft">Introduction to Maemo development using Python  </text:p>
          </table:table-cell>
          <table:table-cell office:value-type="string" table:style-name="tablecell">
            <text:p text:style-name="tablealignleft"> Student union basement</text:p>
          </table:table-cell>
        </table:table-row>
        <table:table-row>
          <table:table-cell office:value-type="string" table:style-name="tablecell">
            <text:p text:style-name="tablealignleft"> 15:00 </text:p>
          </table:table-cell>
          <table:table-cell office:value-type="string" table:style-name="tablecell">
            <text:p text:style-name="tablealignleft">Design and implementation</text:p>
          </table:table-cell>
          <table:table-cell office:value-type="string" table:style-name="tablecell">
            <text:p text:style-name="tablealignleft"> Student union basement </text:p>
          </table:table-cell>
        </table:table-row>
        <table:table-row>
          <table:table-cell office:value-type="string" table:style-nam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14:00 </text:p>
          </table:table-cell>
          <table:table-cell office:value-type="string" table:style-name="tablecell">
            <text:p text:style-name="tablealignleft">Presentation of the code camp result</text:p>
          </table:table-cell>
          <table:table-cell office:value-type="string" table:style-name="tablecell">
            <text:p text:style-name="tablealignleft"> Student union basement </text:p>
          </table:table-cell>
        </table:table-row>
        <table:table-row>
          <table:table-cell office:value-type="string" table:style-name="tablecell">
            <text:p text:style-name="tablealignleft"> 15:30 </text:p>
          </table:table-cell>
          <table:table-cell office:value-type="string" table:style-name="tablecell">
            <text:p text:style-name="tablealignleft">Declaration of winning team</text:p>
          </table:table-cell>
          <table:table-cell office:value-type="string" table:style-name="tablecell">
            <text:p text:style-name="tablealignleft"> Student union basement </text:p>
          </table:table-cell>
        </table:table-row>
      </table:table>
      <text:h text:style-name="Heading_20_1" text:outline-level="1"><text:bookmark-start text:name="__RefHeading___groups_4"/><text:bookmark-start text:name="groups"/>Groups<text:bookmark-end text:name="__RefHeading___groups_4"/><text:bookmark-end text:name="groups"/></text:h>
      <text:list text:style-name="List_20_1" text:continue-numbering="false">
        <text:list-item>
          <text:p text:style-name="LastListParagraph_List_20_1_Content_First"> Work is done in X person groups. Create your own subpage here where you present your idea and return your application.</text:p>
        </text:list-item>
      </text:list>
      <table:table table:style-name="Table">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row>
        <table:table-row>
          <table:table-cell office:value-type="string" table:style-name="tablecell">
            <text:p text:style-name="tablealignleft"> <text:a xlink:type="simple" xlink:href="http://codecamp.fi/doku.php/ssotc_2011/grp1/start" text:style-name="Internet_20_link" text:visited-style-name="Visited_20_Internet_20_Link">Master of the Juniverse!!11</text:a>  </text:p>
          </table:table-cell>
          <table:table-cell office:value-type="string" table:style-name="tablecell">
            <text:p text:style-name="tablealignleft"> <text:a xlink:type="simple" xlink:href="http://codecamp.fi/doku.php/ssotc_2011/grp1/start" text:style-name="Internet_20_link" text:visited-style-name="Visited_20_Internet_20_Link">Road Rage </text:a></text:p>
          </table:table-cell>
          <table:table-cell office:value-type="string" table:style-name="tablecell">
            <text:p text:style-name="tablealignleft"> Japskua </text:p>
          </table:table-cell>
          <table:table-cell office:value-type="string" table:style-name="tablecell"/>
          <table:table-cell office:value-type="string" table:style-name="tablecell"/>
        </table:table-row>
        <table:table-row>
          <table:table-cell office:value-type="string" table:style-name="tablecell">
            <text:p text:style-name="tablealignleft"> <draw:a xlink:type="simple" xlink:href="http://codecamp.fi/doku.php/ssotc_2011/grp2/start"><draw:frame draw:style-name="media" draw:name="0" text:anchor-type="as-char" draw:z-index="0" svg:width="3.175cm" svg:height="0.873125cm"><draw:image xlink:href="Pictures/dd236c11f475edc1626c61ee0dbc2013.png" xlink:type="simple" xlink:show="embed" xlink:actuate="onLoad"/></draw:frame></draw:a>  </text:p>
          </table:table-cell>
          <table:table-cell office:value-type="string" table:style-name="tablecell">
            <text:p text:style-name="tablealignleft"> <text:a xlink:type="simple" xlink:href="http://codecamp.fi/doku.php/ssotc_2011/grp2/start" text:style-name="Internet_20_link" text:visited-style-name="Visited_20_Internet_20_Link">LifeCompanion</text:a> </text:p>
          </table:table-cell>
          <table:table-cell office:value-type="string" table:style-name="tablecell">
            <text:p text:style-name="tablealignleft">Mihai Iusan </text:p>
          </table:table-cell>
          <table:table-cell office:value-type="string" table:style-name="tablecell">
            <text:p text:style-name="tablealignleft">Camilo Cifuentes </text:p>
          </table:table-cell>
          <table:table-cell office:value-type="string" table:style-name="tablecell">
            <text:p text:style-name="tablealignleft">Alexander Ovcharenko </text:p>
          </table:table-cell>
        </table:table-row>
        <table:table-row>
          <table:table-cell office:value-type="string" table:style-name="tablecell">
            <text:p text:style-name="tablealignleft"> <text:a xlink:type="simple" xlink:href="http://codecamp.fi/doku.php/ssotc_2011/grp3/start" text:style-name="Internet_20_link" text:visited-style-name="Visited_20_Internet_20_Link">grp3</text:a>  </text:p>
          </table:table-cell>
          <table:table-cell office:value-type="string" table:style-name="tablecell">
            <text:p text:style-name="tablealignleft"> <text:a xlink:type="simple" xlink:href="http://codecamp.fi/doku.php/ssotc_2011/grp3/start" text:style-name="Internet_20_link" text:visited-style-name="Visited_20_Internet_20_Link">Easy Contact</text:a></text:p>
          </table:table-cell>
          <table:table-cell office:value-type="string" table:style-name="tablecell">
            <text:p text:style-name="tablealignleft">Saeedeh Mehrouzi </text:p>
          </table:table-cell>
          <table:table-cell office:value-type="string" table:style-name="tablecell">
            <text:p text:style-name="tablealignleft"> Nina Korjus</text:p>
          </table:table-cell>
          <table:table-cell office:value-type="string" table:style-name="tablecell"/>
        </table:table-row>
        <table:table-row>
          <table:table-cell office:value-type="string" table:style-name="tablecell">
            <text:p text:style-name="tablealignleft"> <text:a xlink:type="simple" xlink:href="http://codecamp.fi/doku.php/ssotc_2011/grp4/start" text:style-name="Internet_20_link" text:visited-style-name="Visited_20_Internet_20_Link">MeHearDev</text:a>  </text:p>
          </table:table-cell>
          <table:table-cell office:value-type="string" table:style-name="tablecell">
            <text:p text:style-name="tablealignleft"> <text:a xlink:type="simple" xlink:href="http://codecamp.fi/doku.php/ssotc_2011/grp4/start" text:style-name="Internet_20_link" text:visited-style-name="Visited_20_Internet_20_Link">MeHear</text:a> </text:p>
          </table:table-cell>
          <table:table-cell office:value-type="string" table:style-name="tablecell">
            <text:p text:style-name="tablealignleft"> Esa-Petri Tirkkonen</text:p>
          </table:table-cell>
          <table:table-cell office:value-type="string" table:style-name="tablecell">
            <text:p text:style-name="tablealignleft"> Hilmi Abdullah</text:p>
          </table:table-cell>
          <table:table-cell office:value-type="string" table:style-name="tablecell"/>
        </table:table-row>
        <table:table-row>
          <table:table-cell office:value-type="string" table:style-name="tablecell">
            <text:p text:style-name="tablealignleft"> <text:a xlink:type="simple" xlink:href="http://codecamp.fi/doku.php/ssotc_2011/grp5/start" text:style-name="Internet_20_link" text:visited-style-name="Visited_20_Internet_20_Link">grp5</text:a>  </text:p>
          </table:table-cell>
          <table:table-cell office:value-type="string" table:style-name="tablecell">
            <text:p text:style-name="tablealignleft"> CAP </text:p>
          </table:table-cell>
          <table:table-cell office:value-type="string" table:style-name="tablecell">
            <text:p text:style-name="tablealignleft"> Rostislav Malevich</text:p>
          </table:table-cell>
          <table:table-cell office:value-type="string" table:style-name="tablecell">
            <text:p text:style-name="tablealignleft"> Sidhartha Yalavarthi </text:p>
          </table:table-cell>
          <table:table-cell office:value-type="string" table:style-name="tablecell"/>
        </table:table-row>
        <table:table-row>
          <table:table-cell office:value-type="string" table:style-name="tablecell">
            <text:p text:style-name="tablealignleft"> <text:a xlink:type="simple" xlink:href="http://codecamp.fi/doku.php/ssotc_2011/grp6/start" text:style-name="Internet_20_link" text:visited-style-name="Visited_20_Internet_20_Link">grp6</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ssotc_2011/grp7/start" text:style-name="Internet_20_link" text:visited-style-name="Visited_20_Internet_20_Link">grp7</text:a>  </text:p>
          </table:table-cell>
          <table:table-cell office:value-type="string" table:style-name="tablecell">
            <text:p text:style-name="tablealignleft"> <text:a xlink:type="simple" xlink:href="http://codecamp.fi/doku.php/ssotc_2011/grp7/start" text:style-name="Internet_20_link" text:visited-style-name="Visited_20_Internet_20_Link">Object Locator</text:a> </text:p>
          </table:table-cell>
          <table:table-cell office:value-type="string" table:style-name="tablecell">
            <text:p text:style-name="tablealignleft">Mudari Bhupesh</text:p>
          </table:table-cell>
          <table:table-cell office:value-type="string" table:style-name="tablecell">
            <text:p text:style-name="tablealignleft">Chandra Shekar</text:p>
          </table:table-cell>
          <table:table-cell office:value-type="string" table:style-name="tablecell">
            <text:p text:style-name="tablealignleft">srikanth korrapati </text:p>
          </table:table-cell>
        </table:table-row>
        <table:table-row>
          <table:table-cell office:value-type="string" table:style-name="tablecell">
            <text:p text:style-name="tablealignleft"> <text:a xlink:type="simple" xlink:href="http://codecamp.fi/doku.php/ssotc_2011/grp8/start" text:style-name="Internet_20_link" text:visited-style-name="Visited_20_Internet_20_Link">grp8</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grading_5"/><text:bookmark-start text:name="grading"/>Grading ?<text:bookmark-end text:name="__RefHeading___grading_5"/><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h text:style-name="Heading_20_1" text:outline-level="1"><text:bookmark-start text:name="__RefHeading___links_6"/><text:bookmark-start text:name="links"/>Links<text:bookmark-end text:name="__RefHeading___links_6"/><text:bookmark-end text:name="links"/></text:h>
      <text:p text:style-name="Text_20_body"><text:a xlink:type="simple" xlink:href="https://picasaweb.google.com/101852942101328480355/SSOTC2011?authkey=Gv1sRgCMyb3Pao9fLb3gE" text:style-name="Internet_20_link" text:visited-style-name="Visited_20_Internet_20_Link">Photos from the Summer School and the Code Camp</text:a></text:p>
      <text:h text:style-name="Heading_20_1" text:outline-level="1"><text:bookmark-start text:name="__RefHeading___what_is_code_camp_7"/><text:bookmark-start text:name="what_is_code_camp"/>What is Code Camp ?<text:bookmark-end text:name="__RefHeading___what_is_code_camp_7"/><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
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sotc_2011:ssotc_2011_code_camp</dc:title>
  </office:meta>
</office:document-meta>
</file>